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bras_l3_authorization:start"/><text:bookmark-start text:name="__RefHeading___описание_механизма_авторизации_пользователей_l3-connected_bras_1"/><text:bookmark-start text:name="описание_механизма_авторизации_пользователей_l3-connected_bras"/>2 Описание механизма авторизации Пользователей L3-connected BRAS<text:bookmark-end text:name="__RefHeading___описание_механизма_авторизации_пользователей_l3-connected_bras_1"/><text:bookmark-end text:name="описание_механизма_авторизации_пользователей_l3-connected_br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ервер FastPCRF выполняет роль сервера авторизации в решении L3-connected BRAS.</text:p>
          </table:table-cell>
        </table:table-row>
      </table:table>
      <text:p text:style-name="Text_20_body">Сразу после старта FastDPI выполняется процесс присвоения статусу авторизации всех пользователей значения «неизвестен». В этом статусе применяются те настройки пользователя, которые были ранее сохранены во внутренней базе UDR.</text:p>
      <text:p text:style-name="Text_20_body">После получения сетевого пакета от неизвестного ранее IP-адреса FastDPI будет передавать запрос на авторизацию Пользователя к FastPCRF. Cервер FastPCRF формирует запрос к Radius-серверу, запрашивая у последнего авторизацию клиента, его профиль полисинга (аналог тарифного плана) и профили по услугам. По получении ответа от Radius-сервера FastPCRF доставляет свойства пользователя до FastDPI, который, в свою очередь, проставляет статус авторизации в «авторизован» (Access-Accept) или «неавторизован» (Accept-Reject).</text:p>
      <text:p text:style-name="Text_20_body">FastPCRF поддерживает оповещения CoA - нотификации Radius-сервера об изменениях в настройках пользователя (например исчерпание баланса или изменение ограничения полосы)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абонент находится в статусе «не авторизован», FastDPI сам по себе не предпринимает никаких действий по ограничению трафика абонента. Для ограничения трафика в Access-Reject должны быть возвращены специальные параметры - специальный полисинг (сильно урезанная полоса пропускания) и <text:a xlink:type="simple" xlink:href="https://wiki.vasexperts.ru/doku.php?id=dpi:dpi_options:opt_capture:start" text:style-name="Internet_20_link" text:visited-style-name="Visited_20_Internet_20_Link">услуга 5 «белый список»</text:a>, которая задает те сайты, на которые неавторизованный пользователь имеет право ходить, - как правило, это <text:a xlink:type="simple" xlink:href="https://wiki.vasexperts.ru/doku.php?id=dpi:dpi_options:opt_capture:capt_description:start" text:style-name="Internet_20_link" text:visited-style-name="Visited_20_Internet_20_Link">captive portal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53:34</meta:creation-date>
    <dc:creator>Generated</dc:creator>
    <dc:date>2026-06-14T11::53:34</dc:date>
    <dc:language>en-US</dc:language>
    <meta:editing-cycles>1</meta:editing-cycles>
    <meta:editing-duration>PT0S</meta:editing-duration>
    <dc:title>dpi:dpi_options:brass:opt_bras:bras_l3_authorization:start</dc:title>
  </office:meta>
</office:document-meta>
</file>