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fastpcrf_setup:start"/><text:bookmark-start text:name="__RefHeading___установка_и_настройка_fastpcrf_для_l3-connected_bras_1"/><text:bookmark-start text:name="установка_и_настройка_fastpcrf_для_l3-connected_bras"/>3 Установка и настройка FastPCRF для L3-connected BRAS<text:bookmark-end text:name="__RefHeading___установка_и_настройка_fastpcrf_для_l3-connected_bras_1"/><text:bookmark-end text:name="установка_и_настройка_fastpcrf_для_l3-connected_bras"/></text:h>
      <text:p text:style-name="Text_20_body">Приложение FastPCRF является отдельным компонентом и может быть установлено на сервер FastDPI или на отдельный сервер.</text:p>
      <text:h text:style-name="Heading_20_4" text:outline-level="4"><text:bookmark-start text:name="__RefHeading___конфигурация_fastpcrf_2"/><text:bookmark-start text:name="конфигурация_fastpcrf"/>Конфигурация FastPCRF<text:bookmark-end text:name="__RefHeading___конфигурация_fastpcrf_2"/><text:bookmark-end text:name="конфигурация_fastpcrf"/></text:h>
      <text:p text:style-name="Text_20_body">Конфигурация задается в файле /etc/dpi/fastpcrf.conf.</text:p>
      <text:p text:style-name="Text_20_body">Минимально поддерживаемая конфигурация:</text:p>
      <text:p text:style-name="Preformatted_20_Text">fdpi_server_list=127.0.0.1%lo:29000;192.168.20.10%eth2:29000<text:line-break/>radius_server=secret@192.168.10.20%eth1:1812<text:line-break/>radius_server=secret2@192.168.10.21%eth1:1812</text:p>
      <text:p text:style-name="Text_20_body">Описание параметров минимальной конфигурации:</text:p>
      <text:p text:style-name="Text_20_body"><text:span text:style-name="Source_20_Text">fdpi_server_list</text:span> - список серверов FastDPI, которые обслуживает данный FastPCRF. Можно указать до 16 различных серверов. Формат задания сервера: ip%dev:port, где ip - IP-адрес сервера FastDPI, dev - на каком локальном интерфейсе создавать коннект с FastDPI, port - <text:a xlink:type="simple" xlink:href="https://wiki.vasexperts.ru/doku.php?id=dpi:dpi_components:platform:subscriber_management:subsman_dpi:start" text:style-name="Internet_20_link" text:visited-style-name="Visited_20_Internet_20_Link">управляющий порт</text:a> FastDPI (обычно 29000). Управляющий порт должен совпадать в fastdpi.conf и в fastpcrf.conf.</text:p>
      <text:p text:style-name="Text_20_body"><text:span text:style-name="Source_20_Text">radius_server</text:span> - задает одиночный radius-сервер. Каждый radius-сервер прописывается в отдельном параметре radius_server. Формат записи: secret@ip%dev:port, где secret - Radius-секрет, ip - IP-адрес Radius-сервера, dev - имя локального интерфейса, на котором устанавливать соединение, port - auth-порт Radius. Возможно указание до 16 Radius-серверов, при этом первый по порядку объявления в fastpcrf.conf считается основным, остальные - резервными. Соединение создается только с одним radius-сервером из списка, резервные сервера задействуются только тогда, когда основной недоступен.</text:p>
      <text:h text:style-name="Heading_20_4" text:outline-level="4"><text:bookmark-start text:name="__RefHeading___параметры_fastpcrf_3"/><text:bookmark-start text:name="параметры_fastpcrf"/>Параметры FastPCRF<text:bookmark-end text:name="__RefHeading___параметры_fastpcrf_3"/><text:bookmark-end text:name="параметры_fastpcrf"/></text:h>
      <text:p text:style-name="Text_20_body">FastPCRF поддерживает <text:a xlink:type="simple" xlink:href="https://wiki.vasexperts.ru/doku.php?id=dpi:dpi_options:base_functionality:brass:opt_bras:reference_bras:params_fastpcrf:start" text:style-name="Internet_20_link" text:visited-style-name="Visited_20_Internet_20_Link">параметры</text:a> тонкой настройки взаимодействия с radius-серверами.</text:p>
      <text:h text:style-name="Heading_20_4" text:outline-level="4"><text:bookmark-start text:name="__RefHeading___журналы_fastpcrf_4"/><text:bookmark-start text:name="журналы_fastpcrf"/>Журналы FastPCRF<text:bookmark-end text:name="__RefHeading___журналы_fastpcrf_4"/><text:bookmark-end text:name="журналы_fastpcrf"/></text:h>
      <text:p text:style-name="Text_20_body">FastPCRF ведет различные файлы <text:a xlink:type="simple" xlink:href="https://wiki.vasexperts.ru/doku.php?id=dpi:dpi_options:base_functionality:brass:opt_bras:reference_bras:log_fastpcrf:start" text:style-name="Internet_20_link" text:visited-style-name="Visited_20_Internet_20_Link">журналов</text:a>, в которых содержится информация о его рабо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8::09:53</meta:creation-date>
    <dc:creator>Generated</dc:creator>
    <dc:date>2026-05-01T08::09:53</dc:date>
    <dc:language>en-US</dc:language>
    <meta:editing-cycles>1</meta:editing-cycles>
    <meta:editing-duration>PT0S</meta:editing-duration>
    <dc:title>dpi:dpi_options:brass:opt_bras:bras_fastpcrf_setup:start</dc:title>
  </office:meta>
</office:document-meta>
</file>