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bras_fastpcrf_radius:start"/><text:bookmark-start text:name="__RefHeading___взаимодействие_fastpcrf_с_radius-сервером_для_l3-connected_bras_1"/><text:bookmark-start text:name="взаимодействие_fastpcrf_с_radius-сервером_для_l3-connected_bras"/>5 Взаимодействие FastPCRF с radius-сервером для L3-connected BRAS<text:bookmark-end text:name="__RefHeading___взаимодействие_fastpcrf_с_radius-сервером_для_l3-connected_bras_1"/><text:bookmark-end text:name="взаимодействие_fastpcrf_с_radius-сервером_для_l3-connected_bras"/></text:h>
      <text:p text:style-name="Text_20_body">
Пример <text:a xlink:type="simple" xlink:href="https://wiki.vasexperts.ru/doku.php?id=dpi:dpi_options:base_functionality:brass:opt_bras:reference_bras:interact_fastpcrf_radius:call_param_fastpcrf_radius" text:style-name="Internet_20_link" text:visited-style-name="Visited_20_Internet_20_Link">Access-Request</text:a> запроса к radius-серверу</text:p>
      <text:p text:style-name="Preformatted_20_Text">User-Name = "94.158.56.38"<text:line-break/>User-Password = "VasExperts.FastDPI"<text:line-break/>Framed-IP-Address = 94.158.56.38<text:line-break/>Acct-Session-Id = "001122334455667788"<text:line-break/>NAS-Port-Type = 5 (Virtual)<text:line-break/>NAS-Port = 0<text:line-break/>NAS-Port-Id = "708"<text:line-break/>NAS-IP-Address = 192.168.0.40<text:line-break/>Service-Type = 2 (Framed-User)<text:line-break/>Chargeable-User-Identity="some-login"<text:line-break/>VasExperts-Service-Type=0<text:line-break/>Message-Authenticator = 0x655ad71144647dd842afd3b65b08d421</text:p>
      <text:p text:style-name="Text_20_body">Полный список полей, их описание можно посмотреть в справочнике <text:a xlink:type="simple" xlink:href="https://wiki.vasexperts.ru/doku.php?id=dpi:dpi_options:base_functionality:brass:opt_bras:reference_bras:interact_fastpcrf_radius:call_param_fastpcrf_radius" text:style-name="Internet_20_link" text:visited-style-name="Visited_20_Internet_20_Link">Параметры запросов FastPCRF к radius-серверам 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2::16:48</meta:creation-date>
    <dc:creator>Generated</dc:creator>
    <dc:date>2026-06-14T12::16:48</dc:date>
    <dc:language>en-US</dc:language>
    <meta:editing-cycles>1</meta:editing-cycles>
    <meta:editing-duration>PT0S</meta:editing-duration>
    <dc:title>dpi:dpi_options:brass:opt_bras:bras_fastpcrf_radius:start</dc:title>
  </office:meta>
</office:document-meta>
</file>