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bras_fastdpi_setup:start"/><text:bookmark-start text:name="__RefHeading___минимальная_настройка_fastdpi_для_l3-connected_bras_1"/><text:bookmark-start text:name="минимальная_настройка_fastdpi_для_l3-connected_bras"/>4 Минимальная настройка FastDPI для L3-connected BRAS<text:bookmark-end text:name="__RefHeading___минимальная_настройка_fastdpi_для_l3-connected_bras_1"/><text:bookmark-end text:name="минимальная_настройка_fastdpi_для_l3-connected_bras"/></text:h>
      <text:h text:style-name="Heading_20_4" text:outline-level="4"><text:bookmark-start text:name="__RefHeading___создание_конфигурации_описывающей_локальность_префиксов_клиентских_ip_сетей_2"/><text:bookmark-start text:name="создание_конфигурации_описывающей_локальность_префиксов_клиентских_ip_сетей"/>Создание конфигурации, описывающей локальность префиксов клиентских IP сетей<text:bookmark-end text:name="__RefHeading___создание_конфигурации_описывающей_локальность_префиксов_клиентских_ip_сетей_2"/><text:bookmark-end text:name="создание_конфигурации_описывающей_локальность_префиксов_клиентских_ip_сетей"/></text:h>
      <text:p text:style-name="Text_20_body">L3-connected BRAS авторизует Пользователей при помощи компонента FastPCRF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ле получения сетевого пакета от неизвестного ранее IP-адреса FastDPI будет передавать запрос на авторизацию Пользователя к FastPCRF в случае, когда IP-адрес Пользователя является <text:span text:style-name="Strong_20_Emphasis">локальным</text:span> по отношению к FastDPI.</text:p>
          </table:table-cell>
        </table:table-row>
      </table:table>
      <text:h text:style-name="Heading_20_4" text:outline-level="4"><text:bookmark-start text:name="__RefHeading___настройки_локальности_адресов_3"/><text:bookmark-start text:name="настройки_локальности_адресов"/>Настройки локальности адресов<text:bookmark-end text:name="__RefHeading___настройки_локальности_адресов_3"/><text:bookmark-end text:name="настройки_локальности_адресов"/></text:h>
      <text:p text:style-name="Text_20_body">Локальность IP-адреса Пользователя определяется двумя <text:span text:style-name="Strong_20_Emphasis">обязательными</text:span> условиями:</text:p>
      <text:list text:style-name="Numbering_20_1" text:continue-numbering="false">
        <text:list-item>
          <text:p text:style-name="Numbering_20_1_Content_First"> Элемент нумерованного списка IP-адресов пользователя должен принадлежать к списку локальных Автономных Систем (AS), описанных в файле <text:a xlink:type="simple" xlink:href="https://wiki.vasexperts.ru/doku.php?id=dpi:dpi_options:base_functionality:opt_statistics:statistics_asn:start" text:style-name="Internet_20_link" text:visited-style-name="Visited_20_Internet_20_Link">aslocal.bin</text:a>. Его необходимо наполнить информацией о  диапазонах серых IP-адресов, которые используются в локальной сети Провайдера. В качестве номера Автономной Системы (AS) для них указывается любой номер из диапазона 64512 – 65534.</text:p>
        </text:list-item>
        <text:list-item>
          <text:p text:style-name="Numbering_20_1_Content_Last"> Элемент нумерованного списка Локальная автономная система должна быть перечислена в файле <text:a xlink:type="simple" xlink:href="https://wiki.vasexperts.ru/doku.php?id=dpi:dpi_options:base_functionality:opt_priority:priority_config_as:start" text:style-name="Internet_20_link" text:visited-style-name="Visited_20_Internet_20_Link">asnum.dscp</text:a>. В этом файле необходимо указать номера локальных (local) Автономных Систем (AS) – именно для них будет производится авторизация. Для всех IP-адресов Автономных Систем (AS), помеченных как local в <text:a xlink:type="simple" xlink:href="https://wiki.vasexperts.ru/doku.php?id=dpi:dpi_options:base_functionality:opt_priority:priority_config_as:start" text:style-name="Internet_20_link" text:visited-style-name="Visited_20_Internet_20_Link">asnum.dscp</text:a>, будет производится авторизация.</text:p>
        </text:list-item>
      </text:list>
      <text:h text:style-name="Heading_20_4" text:outline-level="4"><text:bookmark-start text:name="__RefHeading___активация_авторизации_4"/><text:bookmark-start text:name="активация_авторизации"/>Активация авторизации<text:bookmark-end text:name="__RefHeading___активация_авторизации_4"/><text:bookmark-end text:name="активация_авторизации"/></text:h>
      <text:p text:style-name="Text_20_body">Активация авторизации и указание списка fastpcrf-серверов в конфигурационном fastdpi.conf файле:</text:p>
      <text:p text:style-name="Preformatted_20_Text">enable_auth=1<text:line-break/>auth_servers=127.0.0.1%lo:29002;192.168.10.5%eth1:29002</text:p>
      <text:p text:style-name="Text_20_body">Формат записи еденичного сервера: ip%dev:port, где ip - IP-адрес сервера, dev - локальное устройство, с которого устанавливать соединение, port - tcp порт. FastDPI устанавливает соединение с первым доступным сервером fastpcrf из списка.</text:p>
      <text:h text:style-name="Heading_20_4" text:outline-level="4"><text:bookmark-start text:name="__RefHeading___активация_хранилища_свойств_пользователей_5"/><text:bookmark-start text:name="активация_хранилища_свойств_пользователей"/>Активация хранилища свойств пользователей<text:bookmark-end text:name="__RefHeading___активация_хранилища_свойств_пользователей_5"/><text:bookmark-end text:name="активация_хранилища_свойств_пользователей"/></text:h>
      <text:p text:style-name="Text_20_body">В конфигурационном fastdpi.conf файле необходимо добавить запись:</text:p>
      <text:p text:style-name="Preformatted_20_Text">udr=1</text:p>
      <text:h text:style-name="Heading_20_4" text:outline-level="4"><text:bookmark-start text:name="__RefHeading___дополнительные_параметры_авторизации_6"/><text:bookmark-start text:name="дополнительные_параметры_авторизации"/>Дополнительные параметры авторизации<text:bookmark-end text:name="__RefHeading___дополнительные_параметры_авторизации_6"/><text:bookmark-end text:name="дополнительные_параметры_авторизации"/></text:h>
      <text:p text:style-name="Text_20_body">В fastdpi.conf можно задать дополнительные параметры авторизации:</text:p>
      <text:p text:style-name="Text_20_body">auth_expired_timeout - время жизни авторизации, в минутах. Этот параметр применяется только если в Radius-ответах Access-Accept или Access-Reject нет атрибута Session-Timeout, задающий время жизни сессии. По истечении этого времени будет послан повторный запрос авторизации. Значение по умолчанию: 60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Значение 0 (бессрочно) может приводить к ситуации когда Абонент, в доступе которому было отказано (Access-Reject), останется в статусе «неавторизован» навечно. Вывести абонента из этого статуса можно только CoA-нотификацией на ре-авторизацию, рестартом FastDPI или вручную с помощью утилиты командной строки fdpi_ctrl.</text:p>
          </table:table-cell>
        </table:table-row>
      </table:table>
      <text:p text:style-name="Text_20_body">auth_resend_timeout - тайм-аут перепосылки запросов к FastPCRF на авторизацию, секунд. Если FastDPI не получил в течение этого времени ответа от FastPCRF, то запрос авторизации будет повторен. Значение по умолчанию: 60. </text:p>
      <text:p text:style-name="Text_20_body">auth_pcrf_reconnect - тайм-аут реконнекта к FastPCRF, секунд. Значение по умолчанию:  1.</text:p>
      <text:h text:style-name="Heading_20_4" text:outline-level="4"><text:bookmark-start text:name="__RefHeading___трассировка_авторизации_7"/><text:bookmark-start text:name="трассировка_авторизации"/>Трассировка авторизации<text:bookmark-end text:name="__RefHeading___трассировка_авторизации_7"/><text:bookmark-end text:name="трассировка_авторизации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Трассировка авторизации сильно влияет на производительность fastDPI и быстро расходует дисковое пространство. Ее следует использовать исключительно при начальной настройке решения.</text:p>
          </table:table-cell>
        </table:table-row>
      </table:table>
      <text:p text:style-name="Text_20_body">auth_trace - включает трассировку авторизации.</text:p>
      <text:h text:style-name="Heading_20_4" text:outline-level="4"><text:bookmark-start text:name="__RefHeading___тестовый_режим_авторизации_8"/><text:bookmark-start text:name="тестовый_режим_авторизации"/>Тестовый режим авторизации<text:bookmark-end text:name="__RefHeading___тестовый_режим_авторизации_8"/><text:bookmark-end text:name="тестовый_режим_авторизации"/></text:h>
      <text:p text:style-name="Text_20_body">auth_trace_ip - список IP-адресов, для которых следует проводить авторизацию. Может максимум содержать два IP-адреса. Не имеет значения по умолчанию. При настройке авторизация производится только для указанных IP-адресов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имер настройки:auth_trace_ip=192.168.20.11,192.168.30.58</text:p>
          </table:table-cell>
        </table:table-row>
      </table:table>
      <text:h text:style-name="Heading_20_4" text:outline-level="4"><text:bookmark-start text:name="__RefHeading___активация_поддержки_ipv6_9"/><text:bookmark-start text:name="активация_поддержки_ipv6"/>Активация поддержки IPv6<text:bookmark-end text:name="__RefHeading___активация_поддержки_ipv6_9"/><text:bookmark-end text:name="активация_поддержки_ipv6"/></text:h>
      <text:p text:style-name="Text_20_body">Для авторизации <text:a xlink:type="simple" xlink:href="https://wiki.vasexperts.ru/doku.php?id=dpi:dpi_components:platform:dpi_ipv6:start" text:style-name="Internet_20_link" text:visited-style-name="Visited_20_Internet_20_Link">IPv6-адресов</text:a> следует активировать поддержку IPv6. Фактически СКАТ авторизует не конкретный IPv6-адрес, а подсеть с заданной длиной префикса (по умолчанию /64). Например, если идут пакеты от адресов 2001:1::1 и 2001:1::10, то только один из этих адресов будет послан на авторизацию, а возвращенные параметры авторизации применяются для всех адресов из подсети 2001:1::/6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2::00:33</meta:creation-date>
    <dc:creator>Generated</dc:creator>
    <dc:date>2026-06-14T12::00:33</dc:date>
    <dc:language>en-US</dc:language>
    <meta:editing-cycles>1</meta:editing-cycles>
    <meta:editing-duration>PT0S</meta:editing-duration>
    <dc:title>dpi:dpi_options:brass:opt_bras:bras_fastdpi_setup:start</dc:title>
  </office:meta>
</office:document-meta>
</file>