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bras_auth_ctl:start"/><text:bookmark-start text:name="__RefHeading___ручное_управление_статусом_авторизации_l-3_connected_bras_1"/><text:bookmark-start text:name="ручное_управление_статусом_авторизации_l-3_connected_bras"/>6 Ручное управление статусом авторизации L-3 Connected BRAS<text:bookmark-end text:name="__RefHeading___ручное_управление_статусом_авторизации_l-3_connected_bras_1"/><text:bookmark-end text:name="ручное_управление_статусом_авторизации_l-3_connected_br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необходимость в ручной установке статуса авторизации абонента это можно сделать при помощи утилиты fdpi_ctrl.</text:p>
          </table:table-cell>
        </table:table-row>
      </table:table>
      <text:h text:style-name="Heading_20_4" text:outline-level="4"><text:bookmark-start text:name="__RefHeading___установка_статуса_авторизации_авторизован_аналог_access-accept_2"/><text:bookmark-start text:name="установка_статуса_авторизации_авторизован_аналог_access-accept"/>Установка статуса авторизации "авторизован" (аналог Access-Accept)<text:bookmark-end text:name="__RefHeading___установка_статуса_авторизации_авторизован_аналог_access-accept_2"/><text:bookmark-end text:name="установка_статуса_авторизации_авторизован_аналог_access-accept"/></text:h>
      <text:p text:style-name="Preformatted_20_Text">fdpi_ctrl load --auth=1 --ip=192.168.10.1<text:line-break/># аналог для IPv6<text:line-break/>fdpi_ctrl load --auth=1 --ip=2001:dead::/64</text:p>
      <text:h text:style-name="Heading_20_4" text:outline-level="4"><text:bookmark-start text:name="__RefHeading___установка_статуса_авторизации_неавторизован_аналог_access-accept_3"/><text:bookmark-start text:name="установка_статуса_авторизации_неавторизован_аналог_access-accept"/>Установка статуса авторизации "неавторизован" (аналог Access-Accept)<text:bookmark-end text:name="__RefHeading___установка_статуса_авторизации_неавторизован_аналог_access-accept_3"/><text:bookmark-end text:name="установка_статуса_авторизации_неавторизован_аналог_access-accept"/></text:h>
      <text:p text:style-name="Preformatted_20_Text">fdpi_ctrl load --auth=0 --ip=192.168.10.1<text:line-break/># аналог для IPv6<text:line-break/>fdpi_ctrl load --auth=0 --ip=2001:dead::/64</text:p>
      <text:h text:style-name="Heading_20_4" text:outline-level="4"><text:bookmark-start text:name="__RefHeading___просмотр_текущего_статуса_авторизации_абонента_4"/><text:bookmark-start text:name="просмотр_текущего_статуса_авторизации_абонента"/>Просмотр текущего статуса авторизации абонента<text:bookmark-end text:name="__RefHeading___просмотр_текущего_статуса_авторизации_абонента_4"/><text:bookmark-end text:name="просмотр_текущего_статуса_авторизации_абонента"/></text:h>
      <text:p text:style-name="Preformatted_20_Text">fdpi_ctrl list --auth --ip=192.168.10.1<text:line-break/>fdpi_ctrl list --auth --ip=2001:dead::/64</text:p>
      <text:h text:style-name="Heading_20_4" text:outline-level="4"><text:bookmark-start text:name="__RefHeading___сброс_статуса_авторизации_абонента_5"/><text:bookmark-start text:name="сброс_статуса_авторизации_абонента"/>Сброс статуса авторизации абонента<text:bookmark-end text:name="__RefHeading___сброс_статуса_авторизации_абонента_5"/><text:bookmark-end text:name="сброс_статуса_авторизации_абонента"/></text:h>
      <text:p text:style-name="Preformatted_20_Text">fdpi_ctrl del --auth --ip=192.168.10.1<text:line-break/>fdpi_ctrl del --auth --ip=2001:dead::/64</text:p>
      <text:p text:style-name="Text_20_body">После сброса статуса первый же пакет от абонента приведет к запросу авторизации через Radius-сервер.</text:p>
      <text:p text:style-name="Text_20_body">При установке статуса авторизации можно указать время (в секундах), в течение которого будет действовать данный статус:</text:p>
      <text:h text:style-name="Heading_20_4" text:outline-level="4"><text:bookmark-start text:name="__RefHeading___установка_статуса_авторизации_авторизован_на_10_минут_6"/><text:bookmark-start text:name="установка_статуса_авторизации_авторизован_на_10_минут"/>Установка статуса авторизации "авторизован" на 10 минут<text:bookmark-end text:name="__RefHeading___установка_статуса_авторизации_авторизован_на_10_минут_6"/><text:bookmark-end text:name="установка_статуса_авторизации_авторизован_на_10_минут"/></text:h>
      <text:p text:style-name="Preformatted_20_Text">fdpi_ctrl load --auth=1 --ip=192.168.10.1 --timeout=600</text:p>
      <text:p text:style-name="Text_20_body">По умолчанию время жизни авторизации задается параметром <text:a xlink:type="simple" xlink:href="https://wiki.vasexperts.ru/doku.php?id=dpi:dpi_options:brass:opt_bras:bras_fastdpi_setup:start" text:style-name="Internet_20_link" text:visited-style-name="Visited_20_Internet_20_Link">auth_expired_timeou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1::58:29</meta:creation-date>
    <dc:creator>Generated</dc:creator>
    <dc:date>2026-06-14T11::58:29</dc:date>
    <dc:language>en-US</dc:language>
    <meta:editing-cycles>1</meta:editing-cycles>
    <meta:editing-duration>PT0S</meta:editing-duration>
    <dc:title>dpi:dpi_options:brass:opt_bras:bras_auth_ctl:start</dc:title>
  </office:meta>
</office:document-meta>
</file>