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l2-connected_bras:sessions"/><text:bookmark-start text:name="__RefHeading___сессии_абонентов_в_l2-connected_bras_1"/><text:bookmark-start text:name="сессии_абонентов_в_l2-connected_bras"/>4 Сессии Абонентов в L2-Connected BRAS<text:bookmark-end text:name="__RefHeading___сессии_абонентов_в_l2-connected_bras_1"/><text:bookmark-end text:name="сессии_абонентов_в_l2-connected_bras"/></text:h>
      <text:p text:style-name="Text_20_body"><text:span text:style-name="Strong_20_Emphasis">Старт сессии</text:span></text:p>
      <text:p text:style-name="Text_20_body">Стартом сессии считается ответ DHCPACK в сторону Абонента, в ответ на его запрос DHCPREQUEST/DHCPINFORM. BRAS извлекает и запоминает у себя в <text:a xlink:type="simple" xlink:href="https://wiki.vasexperts.ru/doku.php?id=dpi:dpi_components:platform:dpi_admin:admin_db:start#активация_встроенной_бд" text:style-name="Internet_20_link" text:visited-style-name="Visited_20_Internet_20_Link">UDR</text:a> следующую информацию:</text:p>
      <text:list text:style-name="List_20_1" text:continue-numbering="false">
        <text:list-item>
          <text:p text:style-name="List_20_1_Content_First"> MAC-адрес пользователя</text:p>
        </text:list-item>
        <text:list-item>
          <text:p text:style-name="List_20_1_Content"> IP-адрес пользователя</text:p>
        </text:list-item>
        <text:list-item>
          <text:p text:style-name="List_20_1_Content_Last"> Идентификаторы VLAN/QinQ пользователя</text:p>
        </text:list-item>
      </text:list>
      <text:p text:style-name="Text_20_body">В дальнейшем эта информация используется для "аутентификации" любого фрейма от Абонента, а также при терминации/оригинации трафика.</text:p>
      <text:p text:style-name="Text_20_body"><text:span text:style-name="Strong_20_Emphasis">Завершение сессии</text:span></text:p>
      <text:p text:style-name="Text_20_body">Завершением сессии Абонента считается прием DHCP-запросов DHCPRELEASE или DHCPDECLINE. Если сессия Абонента завершена, трафик этого Абонента перестает обслуживаться и спускается в корзину.</text:p>
      <text:p text:style-name="Text_20_body"><text:span text:style-name="Strong_20_Emphasis">Состояние сессии</text:span></text:p>
      <text:p text:style-name="Text_20_body">Сессия Абонента может быть в одном из трех состояний:</text:p>
      <text:list text:style-name="List_20_1" text:continue-numbering="false">
        <text:list-item>
          <text:p text:style-name="List_20_1_Content_First"> <text:span text:style-name="Emphasis">Активна</text:span> – получен положительный ответ DHCPACK на запрос IP-адреса DHCPREQUEST</text:p>
        </text:list-item>
        <text:list-item>
          <text:p text:style-name="List_20_1_Content"> <text:span text:style-name="Emphasis">Закрыта</text:span> – получен запрос DHCPRELEASE/DHCPDECLINE освобождения IP-адреса</text:p>
        </text:list-item>
        <text:list-item>
          <text:p text:style-name="List_20_1_Content_Last"> <text:span text:style-name="Emphasis">Неизвестна</text:span> – через FastDPI не прошел запрос лизинга IP-адреса. Сессии находятся в этом состоянии при рестарте FastDPI.</text:p>
        </text:list-item>
      </text:list>
      <text:p text:style-name="Text_20_body"><text:span text:style-name="Strong_20_Emphasis">Поведение BRAS после перезагрузки</text:span></text:p>
      <text:p text:style-name="Text_20_body">При старте fastDPI статус сессии пользователя находится в неизвестном состоянии, до тех пор, пока нет DHCP-запросов от Абонента. Тем не менее, Абонент уже может иметь выданный ранее IP-адрес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старте fastDPI статус сессии пользователя находится в неизвестном состоянии, до тех пор, пока нет DHCP-запросов от Абонента. Тем не менее, Абонент уже может иметь выданный ранее IP-адрес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Это может привести к проблемам в случае смены топологии сети, одновременно с перезагрузкой СКАТ, если в результате каких-то работ Оператора у Абонента поменялись идентификаторы VLAN/QinQ.Эти проблемы могут быть исправлены ручной корректировкой UDR с помощью утилиты <text:a xlink:type="simple" xlink:href="https://wiki.vasexperts.ru/doku.php?id=dpi:dpi_options:base_functionality:opt_bras_l2:bras_l2_vlan_ctl:start" text:style-name="Internet_20_link" text:visited-style-name="Visited_20_Internet_20_Link">fdpi_ctrl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1::58:27</meta:creation-date>
    <dc:creator>Generated</dc:creator>
    <dc:date>2026-06-14T11::58:27</dc:date>
    <dc:language>en-US</dc:language>
    <meta:editing-cycles>1</meta:editing-cycles>
    <meta:editing-duration>PT0S</meta:editing-duration>
    <dc:title>dpi:dpi_options:brass:l2-connected_bras:sessions</dc:title>
  </office:meta>
</office:document-meta>
</file>