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l2-connected_bras:processing_options"/><text:bookmark-start text:name="__RefHeading___варианты_обработки_dhcp_1"/><text:bookmark-start text:name="варианты_обработки_dhcp"/>6 Варианты обработки DHCP<text:bookmark-end text:name="__RefHeading___варианты_обработки_dhcp_1"/><text:bookmark-end text:name="варианты_обработки_dhcp"/></text:h>
      <text:p text:style-name="Text_20_body">СКАТ L2-Connected BRAS принимает запросы DHCP от Абонентов и/или промежуточных коммутаторов L2 с DHCP Option 82 и выступать либо в роли DHCP Relay Agent, либо в роли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Это два взаимоисключающих режима, которые задаются конфигурационным параметром bras_dhcp_mode файла fastdpi.conf.
</text:p>
          </table:table-cell>
        </table:table-row>
      </table:table>
      <text:p text:style-name="Text_20_body"><text:span text:style-name="Strong_20_Emphasis">DHCP Radius Proxy</text:span></text:p>
      <text:p text:style-name="Text_20_body">Вариант работы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 предполагает наличии у Оператора развернутых Radius серверов, в составе решения биллинга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Режим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 является рекомендованным вариантом работы СКАТ BRAS.
</text:p>
          </table:table-cell>
        </table:table-row>
      </table:table>
      <text:p text:style-name="Text_20_body">Режим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 включается заданием в fastdpi.conf параметра bras_dhcp_mode в значение 2:</text:p>
      <text:p text:style-name="Preformatted_20_Text">bras_dhcp_mode=2</text:p>
      <text:p text:style-name="Text_20_body">Подробно с режимом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 можно ознакомится в <text:a xlink:type="simple" xlink:href="https://wiki.vasexperts.ru/doku.php?id=dpi:dpi_options:base_functionality:brass:opt_bras:reference_bras:modes_dhcp:dhcp_radius_proxy" text:style-name="Internet_20_link" text:visited-style-name="Visited_20_Internet_20_Link">соответствующем разделе</text:a>.</text:p>
      <text:p text:style-name="Text_20_body">Описание <text:a xlink:type="simple" xlink:href="https://wiki.vasexperts.ru/doku.php?id=dpi:dpi_options:base_functionality:brass:opt_bras:reference_bras:attribute_dhcp:start" text:style-name="Internet_20_link" text:visited-style-name="Visited_20_Internet_20_Link">VSA-атрибутов</text:a> для DHCP опций для режима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 можно ознакомится в <text:a xlink:type="simple" xlink:href="https://wiki.vasexperts.ru/doku.php?id=dpi:dpi_options:base_functionality:brass:opt_bras:reference_bras:attribute_dhcp:start" text:style-name="Internet_20_link" text:visited-style-name="Visited_20_Internet_20_Link">справочнике</text:a>.</text:p>
      <text:p text:style-name="Text_20_body"><text:span text:style-name="Strong_20_Emphasis">DHCP Relay Agent</text:span></text:p>
      <text:p text:style-name="Text_20_body">Вариант работы DHCP Relay Agent предполагает наличии у Оператора развернутых DHCP серверов, которые обслуживают DHCP запросы Абонентов. СКАТ в этом режиме может добавлять свои поля Option 82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режима DHCP Relay Agent рекомендуется только в том случае, если у Оператора нет развернутых Radius серверов в составе биллинговых решений.
</text:p>
          </table:table-cell>
        </table:table-row>
      </table:table>
      <text:p text:style-name="Text_20_body">Режим включается DHCP Relay Agent заданием в fastdpi.conf параметра bras_dhcp_mode в значение 1:</text:p>
      <text:p text:style-name="Preformatted_20_Text">bras_dhcp_mode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48:49</meta:creation-date>
    <dc:creator>Generated</dc:creator>
    <dc:date>2026-06-14T11::48:49</dc:date>
    <dc:language>en-US</dc:language>
    <meta:editing-cycles>1</meta:editing-cycles>
    <meta:editing-duration>PT0S</meta:editing-duration>
    <dc:title>dpi:dpi_options:brass:l2-connected_bras:processing_options</dc:title>
  </office:meta>
</office:document-meta>
</file>