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l2-connected_bras:option_termination_l2"/><text:bookmark-start text:name="__RefHeading___варианты_терминации_абонентского_трафика_l2-connected_bras_1"/><text:bookmark-start text:name="варианты_терминации_абонентского_трафика_l2-connected_bras"/>3 Варианты терминации абонентского трафика L2-Connected BRAS<text:bookmark-end text:name="__RefHeading___варианты_терминации_абонентского_трафика_l2-connected_bras_1"/><text:bookmark-end text:name="варианты_терминации_абонентского_трафика_l2-connected_bras"/></text:h>
      <text:h text:style-name="Heading_20_3" text:outline-level="3"><text:bookmark-start text:name="__RefHeading___варианты_терминации_трафика_абонентов_2"/><text:bookmark-start text:name="варианты_терминации_трафика_абонентов"/>Варианты терминации трафика Абонентов<text:bookmark-end text:name="__RefHeading___варианты_терминации_трафика_абонентов_2"/><text:bookmark-end text:name="варианты_терминации_трафика_абонентов"/></text:h>
      <text:p text:style-name="Text_20_body">СКАТ L2-Connected BRAS может использоваться в схемах с IPoE и PPoE вариантах.</text:p>
      <text:p text:style-name="Text_20_body"><text:span text:style-name="Strong_20_Emphasis">IPoE</text:span></text:p>
      <text:p text:style-name="Text_20_body">В режиме IPoE СКАТ BRAS работает с Абонентами посредством стандартного обмена Ethernet кадрами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ариант IPoE является предпочтительным вариантом использования СКАТ BRAS для новых инсталляций.
</text:p>
          </table:table-cell>
        </table:table-row>
      </table:table>
      <text:p text:style-name="Text_20_body"><text:span text:style-name="Strong_20_Emphasis">PPoE</text:span></text:p>
      <text:p text:style-name="Text_20_body">В режиме PPoE СКАТ BRAS работает с Абонентами посредством энкапсуляции PPo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ариант PPoE предпочтительно использовать, когда осуществляется миграция с других BRAS устройств и IPoE вариант терминации трафика Абонентов не может быть использован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08::08:53</meta:creation-date>
    <dc:creator>Generated</dc:creator>
    <dc:date>2026-05-01T08::08:53</dc:date>
    <dc:language>en-US</dc:language>
    <meta:editing-cycles>1</meta:editing-cycles>
    <meta:editing-duration>PT0S</meta:editing-duration>
    <dc:title>dpi:dpi_options:brass:l2-connected_bras:option_termination_l2</dc:title>
  </office:meta>
</office:document-meta>
</file>