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brass:l2-connected_bras:opisanie_l2"/><text:bookmark-start text:name="__RefHeading___описание_l2-connected_bras_1"/><text:bookmark-start text:name="описание_l2-connected_bras"/>1 Описание L2-connected BRAS<text:bookmark-end text:name="__RefHeading___описание_l2-connected_bras_1"/><text:bookmark-end text:name="описание_l2-connected_bras"/></text:h>
      <text:h text:style-name="Heading_20_3" text:outline-level="3"><text:bookmark-start text:name="__RefHeading___компоненты_решения_2"/><text:bookmark-start text:name="компоненты_решения"/>Компоненты решения<text:bookmark-end text:name="__RefHeading___компоненты_решения_2"/><text:bookmark-end text:name="компоненты_решения"/></text:h>
      <text:p text:style-name="Text_20_body">L2-connected BRAS состоит из двух компонентов:</text:p>
      <text:p text:style-name="Text_20_body"><text:a xlink:type="simple" xlink:href="https://wiki.vasexperts.ru/doku.php?id=dpi:dpi_options:base_functionality:brass:opt_bras:bras_fastpcrf_setup:start" text:style-name="Internet_20_link" text:visited-style-name="Visited_20_Internet_20_Link">FastPCRF</text:a> в качестве опционального компонента авторизации через Radius</text:p>
      <text:p text:style-name="Text_20_body"><text:a xlink:type="simple" xlink:href="https://wiki.vasexperts.ru/doku.php?id=dpi:dpi_options:base_functionality:brass:opt_bras:bras_fastdpi_setup:start" text:style-name="Internet_20_link" text:visited-style-name="Visited_20_Internet_20_Link">FastDPI</text:a> в качестве компонента, обрабатывающего трафик Абонентов</text:p>
      <text:p text:style-name="Text_20_body">Общее описание</text:p>
      <text:p text:style-name="Text_20_body">L2-Connected BRAS предназначен для работы в L2 IP-сетях, когда Абоненты подключены к СКАТ через промежуточные L2 коммутаторы. Трафик Абонентов может быть чистым IPoE с использованием VLAN, QinQ и/или энкапсулирован в PPoE. Из перечисленных вариантов предпочтительным вариантом является использование IPoE с QinQ в силу его гибкости, производительности и возможности изоляции Абонентов друг от друга.</text:p>
      <text:p text:style-name="Text_20_body"><draw:frame draw:style-name="mediacenter" draw:name="0" text:anchor-type="paragraph" draw:z-index="0" svg:width="21.166666666667cm" style:rel-width="100%" svg:height="21.166666666667cm" style:rel-height="scale"><draw:image xlink:href="/var/www/vasexperts.ru/html/dokuwiki/data/media/dpi/dpi_options/base_functionality/brass/l2-connected_bras/l2_bras_generic2_ru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В варианте L2-Connected исходные абонентские MAC-адреса находятся в зоне видимости BRAS и он выступает L3 устройством и терминирует IP трафик Абонентов.  Назначение IP адресов Абонентам происходит при помощи DHCP или когда Абонент самостоятельно задает статические параметры IP.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Функции BRAS могут использоваться только при эксплуатации FastDPI в режиме моста, в разрыв пути трафика.При внедрении L2-Connected BRAS на тестовом стенде с малым количеством тестовых абонентов, следует учитывать, что в силу архитектурных особенностей и оптимизации под большой объем проходящего трафика BRAS может некорректно работать с абонентской базой, состоящей из 1-2 абонентов, что выражается в задержках ответов на DHCP/PPPoE пакеты. Для полноценной работы L2-Connected BRAS необходимо загрузить СКАТ каким-либо трафиком, чтобы не простаивали рабочие потоки.</text:p>
          </table:table-cell>
        </table:table-row>
      </table:table>
      <text:h text:style-name="Heading_20_3" text:outline-level="3"><text:bookmark-start text:name="__RefHeading___функции_специфичные_для_l2-connected_bras_3"/><text:bookmark-start text:name="функции_специфичные_для_l2-connected_bras"/>Функции специфичные для L2-Connected BRAS<text:bookmark-end text:name="__RefHeading___функции_специфичные_для_l2-connected_bras_3"/><text:bookmark-end text:name="функции_специфичные_для_l2-connected_bras"/></text:h>
      <text:p text:style-name="Text_20_body">L2-connected BRAS для VLAN/QinQ сетей обеспечивает следующие функции:</text:p>
      <text:list text:style-name="List_20_1" text:continue-numbering="false">
        <text:list-item>
          <text:p text:style-name="List_20_1_Content_First"> Терминация трафика от Абонентов в WAN, оригинация (приземление) ответного трафика из WAN к Абонентам</text:p>
        </text:list-item>
        <text:list-item>
          <text:p text:style-name="List_20_1_Content"> DHCP: мониторинг DHCP-запросов от Абонентам и их обслуживание</text:p>
        </text:list-item>
        <text:list-item>
          <text:p text:style-name="List_20_1_Content"> IP source guard – проверка, что LAN-пакет принадлежит той же самой VLAN, из которой была DHCP-регистрация.</text:p>
        </text:list-item>
        <text:list-item>
          <text:p text:style-name="List_20_1_Content_Last"> Замыкание локального трафика между Абонентами и от Абонентов к локальным ресурсам.</text:p>
        </text:list-item>
      </text:list>
      <text:h text:style-name="Heading_20_3" text:outline-level="3"><text:bookmark-start text:name="__RefHeading___отличия_и_преимущества_в_отличии_от_традиционных_решений_4"/><text:bookmark-start text:name="отличия_и_преимущества_в_отличии_от_традиционных_решений"/>Отличия и преимущества в отличии от традиционных решений<text:bookmark-end text:name="__RefHeading___отличия_и_преимущества_в_отличии_от_традиционных_решений_4"/><text:bookmark-end text:name="отличия_и_преимущества_в_отличии_от_традиционных_решений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L2-connected BRAS с технологией DPI при работе в распределенной сети имеет множество преимуществ и возможностей по сравнению с традиционными решениями:</text:p>
            <text:list text:style-name="List_20_1" text:continue-numbering="false">
              <text:list-item>
                <text:p text:style-name="List_20_1_Content_First"> Контроль и приоритизация трафика по приложениям и автономным системам в доступной полосе каждого из аплинков</text:p>
              </text:list-item>
              <text:list-item>
                <text:p text:style-name="List_20_1_Content"> Ограничение полосы занятой трафиком торрент клиентов при риске нехватки общей полосы (приближении к «полке»)</text:p>
              </text:list-item>
              <text:list-item>
                <text:p text:style-name="List_20_1_Content"> Приоритизация трафика по приложениям и автономным системам в рамках тарифного плана Абонента (актуально для корпоративных Клиентов, когда в рамках одного тарифного плана работает много корпоративных пользователей, которым необходимо распределять полосу, чтобы не мешали друг другу)</text:p>
              </text:list-item>
              <text:list-item>
                <text:p text:style-name="List_20_1_Content"> Поддержка Абонентов с произвольным множеством IP адресов, в том числе выдаваемых динамически.</text:p>
              </text:list-item>
              <text:list-item>
                <text:p text:style-name="List_20_1_Content"> Перенаправление Абонентов на Captive Portal в случае неоплаты счетов, с разрешенным белым списком ресурсов, например банковскими порталами для оплаты, на основе доменного имени или URL, включая варианты с wildcard астерисками (звездочками)</text:p>
              </text:list-item>
              <text:list-item>
                <text:p text:style-name="List_20_1_Content"> Возможность снимать полный NetFlow со всей полосы или только для тарифицируемых абонентов</text:p>
              </text:list-item>
              <text:list-item>
                <text:p text:style-name="List_20_1_Content"> Поддержка требований регулирующих и правоохранительных органов, автоматическая загрузка и фильтрация по реестрам РКН и Минюста</text:p>
              </text:list-item>
              <text:list-item>
                <text:p text:style-name="List_20_1_Content_Last"> Взаимодействие с СОРМ (работа в качестве съемника СОРМ-3)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5-01T08::09:41</meta:creation-date>
    <dc:creator>Generated</dc:creator>
    <dc:date>2026-05-01T08::09:41</dc:date>
    <dc:language>en-US</dc:language>
    <meta:editing-cycles>1</meta:editing-cycles>
    <meta:editing-duration>PT0S</meta:editing-duration>
    <dc:title>dpi:dpi_options:brass:l2-connected_bras:opisanie_l2</dc:title>
  </office:meta>
</office:document-meta>
</file>