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brass:l2-connected_bras:min_setting_fastdpi"/><text:bookmark-start text:name="__RefHeading___минимальная_настройка_fastdpi_для_l2-connected_bras_1"/><text:bookmark-start text:name="минимальная_настройка_fastdpi_для_l2-connected_bras"/>2 Минимальная настройка FastDPI для L2-connected BRAS<text:bookmark-end text:name="__RefHeading___минимальная_настройка_fastdpi_для_l2-connected_bras_1"/><text:bookmark-end text:name="минимальная_настройка_fastdpi_для_l2-connected_bras"/></text:h>
      <text:h text:style-name="Heading_20_3" text:outline-level="3"><text:bookmark-start text:name="__RefHeading___активация_режима_bras_2"/><text:bookmark-start text:name="активация_режима_bras"/>Активация режима BRAS<text:bookmark-end text:name="__RefHeading___активация_режима_bras_2"/><text:bookmark-end text:name="активация_режима_bras"/></text:h>
      <text:p text:style-name="Text_20_body">Активация функций BRAS производится следующими обязательными настройками конфигурационного файла fastdpi.conf.</text:p>
      <text:p text:style-name="Text_20_body"><text:span text:style-name="Strong_20_Emphasis">Активация хранилища свойств пользователей</text:span></text:p>
      <text:p text:style-name="Text_20_body">Для корректной работы BRAS должна быть активирована внутренняя база данных свойств пользователей <text:a xlink:type="simple" xlink:href="https://wiki.vasexperts.ru/doku.php?id=dpi:dpi_components:platform:dpi_admin:admin_db:start#активация_встроенной_бд" text:style-name="Internet_20_link" text:visited-style-name="Visited_20_Internet_20_Link">UDR</text:a> (user data repository): в fastdpi.conf должны быть строка:</text:p>
      <text:p text:style-name="Preformatted_20_Text">udr=1</text:p>
      <text:p text:style-name="Text_20_body"><text:span text:style-name="Strong_20_Emphasis">Включение общей функциональности BRAS</text:span></text:p>
      <text:p text:style-name="Preformatted_20_Text">bras_enable=1</text:p>
      <text:p text:style-name="Text_20_body"><text:span text:style-name="Strong_20_Emphasis">Активация свойств DNA интерфейса в сторону WAN</text:span></text:p>
      <text:p text:style-name="Text_20_body">bras_arp_ip – задает IPv4-адрес BRAS’а. Этот IP-адрес должен быть уникальным, никакому пользователю он не должен быть сопоставлен. Пример:</text:p>
      <text:p text:style-name="Preformatted_20_Text">bras_arp_ip=192.168.1.255</text:p>
      <text:p text:style-name="Text_20_body">bras_arp_mac – MAC-адрес BRAS’а, формат XX:XX:XX:XX:XX:XX. Этот MAC-адрес должен быть уникальным во всей локальной сети; это может быть искусственный MAC-адрес, не связанный с реальными сетевыми картами. Для исключения возможности случайного совпадения с MAC-адресами Абонентов мы рекомендуем выбрать реальный MAC-адрес одной из DNA-карт. Пример:</text:p>
      <text:p text:style-name="Preformatted_20_Text">bras_arp_mac=a0:00:b1:01:4e:cc</text:p>
      <text:p text:style-name="Text_20_body"><text:span text:style-name="Strong_20_Emphasis">Активация авторизации</text:span></text:p>
      <text:p text:style-name="Text_20_body">Активация авторизации и указание списка fastpcrf-серверов в конфигурационном fastdpi.conf файле:</text:p>
      <text:p text:style-name="Preformatted_20_Text">enable_auth=1<text:line-break/>auth_servers=127.0.0.1%lo:29002;192.168.10.5%eth1:29002</text:p>
      <text:p text:style-name="Text_20_body">Формат записи еденичного сервера: ip%dev:port, где ip - IP-адрес сервера, dev - локальное устройство, с которого устанавливать соединение, port - tcp порт. FastDPI устанавливает соединение с первым доступным сервером FastPCRF из списка.</text:p>
      <text:h text:style-name="Heading_20_3" text:outline-level="3"><text:bookmark-start text:name="__RefHeading___полный_пример_минимальной_настройки_3"/><text:bookmark-start text:name="полный_пример_минимальной_настройки"/>Полный пример минимальной настройки<text:bookmark-end text:name="__RefHeading___полный_пример_минимальной_настройки_3"/><text:bookmark-end text:name="полный_пример_минимальной_настройки"/></text:h>
      <text:p text:style-name="Preformatted_20_Text">udr=1<text:line-break/>auth_servers=127.0.0.1%lo:29002<text:line-break/>bras_enable=1<text:line-break/>bras_arp_ip=192.168.1.255<text:line-break/>bras_arp_mac=a0:00:b1:01:4e:c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11::58:05</meta:creation-date>
    <dc:creator>Generated</dc:creator>
    <dc:date>2026-06-14T11::58:05</dc:date>
    <dc:language>en-US</dc:language>
    <meta:editing-cycles>1</meta:editing-cycles>
    <meta:editing-duration>PT0S</meta:editing-duration>
    <dc:title>dpi:dpi_options:brass:l2-connected_bras:min_setting_fastdpi</dc:title>
  </office:meta>
</office:document-meta>
</file>