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brass:l2-connected_bras:description"/><text:bookmark-start text:name="__RefHeading___описание_механизма_авторизации_абонентов_в_l2-connected_bras_1"/><text:bookmark-start text:name="описание_механизма_авторизации_абонентов_в_l2-connected_bras"/>5 Описание механизма авторизации Абонентов в L2-connected BRAS<text:bookmark-end text:name="__RefHeading___описание_механизма_авторизации_абонентов_в_l2-connected_bras_1"/><text:bookmark-end text:name="описание_механизма_авторизации_абонентов_в_l2-connected_bras"/></text:h>
      <text:p text:style-name="Text_20_body">Авторизация Абонентов в L2-Connected BRAS может осуществляться по одному из нескольких вариантов:</text:p>
      <text:list text:style-name="Numbering_20_1" text:continue-numbering="false">
        <text:list-item>
          <text:p text:style-name="Numbering_20_1_Content_First"> <text:a xlink:type="simple" xlink:href="https://wiki.vasexperts.ru/doku.php?id=dpi:dpi_options:base_functionality:brass:l2-connected_bras:processing_options" text:style-name="Internet_20_link" text:visited-style-name="Visited_20_Internet_20_Link">DHCP Radius Proxy</text:a> - в этом случае авторизация запрашивается у Radius при помощи компонента FastPCRF</text:p>
        </text:list-item>
        <text:list-item>
          <text:p text:style-name="Numbering_20_1_Content"> <text:a xlink:type="simple" xlink:href="https://wiki.vasexperts.ru/doku.php?id=dpi:dpi_options:base_functionality:brass:l2-connected_bras:processing_options" text:style-name="Internet_20_link" text:visited-style-name="Visited_20_Internet_20_Link">DHCP Radius Proxy</text:a> + ARP авторизация</text:p>
        </text:list-item>
        <text:list-item>
          <text:p text:style-name="Numbering_20_1_Content_Last"> <text:a xlink:type="simple" xlink:href="https://wiki.vasexperts.ru/doku.php?id=dpi:dpi_options:base_functionality:brass:l2-connected_bras:processing_options" text:style-name="Internet_20_link" text:visited-style-name="Visited_20_Internet_20_Link">DHCP Relay Agent</text:a> + <text:a xlink:type="simple" xlink:href="https://wiki.vasexperts.ru/doku.php?id=dpi:dpi_options:base_functionality:brass:opt_bras:bras_l3_authorization:start" text:style-name="Internet_20_link" text:visited-style-name="Visited_20_Internet_20_Link">L3 авторизац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4T11::58:11</meta:creation-date>
    <dc:creator>Generated</dc:creator>
    <dc:date>2026-06-14T11::58:11</dc:date>
    <dc:language>en-US</dc:language>
    <meta:editing-cycles>1</meta:editing-cycles>
    <meta:editing-duration>PT0S</meta:editing-duration>
    <dc:title>dpi:dpi_options:brass:l2-connected_bras:description</dc:title>
  </office:meta>
</office:document-meta>
</file>