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vase_cli"/><text:bookmark-start text:name="__RefHeading___vase-cli_-_command_line_interface_для_управления_платформой_скат_1"/><text:bookmark-start text:name="vase-cli_-_command_line_interface_для_управления_платформой_скат"/>VASE-CLI - Command Line Interface для управления платформой СКАТ<text:bookmark-end text:name="__RefHeading___vase-cli_-_command_line_interface_для_управления_платформой_скат_1"/><text:bookmark-end text:name="vase-cli_-_command_line_interface_для_управления_платформой_скат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0:10</meta:creation-date>
    <dc:creator>Generated</dc:creator>
    <dc:date>2026-07-14T04::30:10</dc:date>
    <dc:language>en-US</dc:language>
    <meta:editing-cycles>1</meta:editing-cycles>
    <meta:editing-duration>PT0S</meta:editing-duration>
    <dc:title>dpi:dpi_components:utilities:vase_cli</dc:title>
  </office:meta>
</office:document-meta>
</file>