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start"/><text:bookmark-start text:name="__RefHeading___утилиты_1"/><text:bookmark-start text:name="утилиты"/>5 Утилиты<text:bookmark-end text:name="__RefHeading___утилиты_1"/><text:bookmark-end text:name="утилиты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utilities:blcheck" text:style-name="Internet_20_link" text:visited-style-name="Visited_20_Internet_20_Link">BLcheck - проверка качества блокировки по спискам Роскомнадзора</text:a></text:p>
        </text:list-item>
        <text:list-item>
          <text:p text:style-name="Numbering_20_1_Content"> <text:a xlink:type="simple" xlink:href="https://wiki.vasexperts.ru/doku.php?id=dpi:dpi_components:utilities:ipfixreceiver" text:style-name="Internet_20_link" text:visited-style-name="Visited_20_Internet_20_Link">ipfixreceiver</text:a></text:p>
        </text:list-item>
        <text:list-item>
          <text:p text:style-name="Numbering_20_1_Content"> <text:a xlink:type="simple" xlink:href="https://wiki.vasexperts.ru/doku.php?id=dpi:dpi_components:utilities:ipfixreceiver2" text:style-name="Internet_20_link" text:visited-style-name="Visited_20_Internet_20_Link">IPFIXreceiver2 - коллектор NetFlow v9 и IPFIX</text:a></text:p>
        </text:list-item>
        <text:list-item>
          <text:p text:style-name="Numbering_20_1_Content_Last"> <text:a xlink:type="simple" xlink:href="https://wiki.vasexperts.ru/doku.php?id=dpi:dpi_components:utilities:rcollector" text:style-name="Internet_20_link" text:visited-style-name="Visited_20_Internet_20_Link">rcollec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2:41</meta:creation-date>
    <dc:creator>Generated</dc:creator>
    <dc:date>2026-07-14T18::22:41</dc:date>
    <dc:language>en-US</dc:language>
    <meta:editing-cycles>1</meta:editing-cycles>
    <meta:editing-duration>PT0S</meta:editing-duration>
    <dc:title>dpi:dpi_components:utilities:start</dc:title>
  </office:meta>
</office:document-meta>
</file>