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rknscan:start"/><text:bookmark-start text:name="__RefHeading___проверка_качества_блокировки_по_спискам_роскомнадзора_rknscan_1"/><text:bookmark-start text:name="проверка_качества_блокировки_по_спискам_роскомнадзора_rknscan"/>Проверка качества блокировки по спискам Роскомнадзора rknscan<text:bookmark-end text:name="__RefHeading___проверка_качества_блокировки_по_спискам_роскомнадзора_rknscan_1"/><text:bookmark-end text:name="проверка_качества_блокировки_по_спискам_роскомнадзора_rknscan"/></text:h>
      <text:h text:style-name="Heading_20_2" text:outline-level="2"><text:bookmark-start text:name="__RefHeading___алгоритм_для_проверки_качества_фильтрации_dpi_с_помощью_утилиты_rknscan_2"/><text:bookmark-start text:name="алгоритм_для_проверки_качества_фильтрации_dpi_с_помощью_утилиты_rknscan"/>Алгоритм для проверки качества фильтрации DPI с помощью утилиты rknscan<text:bookmark-end text:name="__RefHeading___алгоритм_для_проверки_качества_фильтрации_dpi_с_помощью_утилиты_rknscan_2"/><text:bookmark-end text:name="алгоритм_для_проверки_качества_фильтрации_dpi_с_помощью_утилиты_rknscan"/></text:h>
      <text:p text:style-name="Text_20_body">Алгоритм действий, чтобы rknscan не показывал ложные пропуски через DPI VAS Experts</text:p>
      <text:p text:style-name="Text_20_body">Суть алгоритма состоит в том, чтобы на DPI в <text:span text:style-name="Emphasis">/var/lib/dpi</text:span>/ и в <text:a xlink:type="simple" xlink:href="https://github.com/poohber/rknscan" text:style-name="Internet_20_link" text:visited-style-name="Visited_20_Internet_20_Link">rknscan.exe</text:a> были загружены аналогичные по содержанию списки запрещенных ресурсов</text:p>
      <text:list text:style-name="Numbering_20_1" text:continue-numbering="false">
        <text:list-item>
          <text:p text:style-name="Numbering_20_1_Content_First"> В <text:span text:style-name="Emphasis">/etc/dpi/fastdpi.conf</text:span> выставить время автоматического обновления списков <text:span text:style-name="Strong_20_Emphasis">timeout_check_new_bl=6000</text:span> <text:line-break/>(чтобы за время проверки гарантированно не загрузились новые измененные списки)</text:p>
        </text:list-item>
        <text:list-item>
          <text:p text:style-name="Numbering_20_1_Content"> Из <text:span text:style-name="Emphasis">/var/lib/dpi</text:span>/ удалить <text:span text:style-name="Strong_20_Emphasis">blcache.bin, blcachecn.bin, blcachesni.bin, blcacheip.bin</text:span></text:p>
        </text:list-item>
        <text:list-item>
          <text:p text:style-name="Numbering_20_1_Content"> Сделать рестарт DPI <text:span text:style-name="Strong_20_Emphasis">service fastdpi restart</text:span>, подгрузятся актуальные списки</text:p>
        </text:list-item>
        <text:list-item>
          <text:p text:style-name="Numbering_20_1_Content"> Проверить время актуальных списков в <text:span text:style-name="Emphasis">/var/lib/dpi</text:span></text:p>
        </text:list-item>
        <text:list-item>
          <text:p text:style-name="Numbering_20_1_Content"> Скачать <text:span text:style-name="Strong_20_Emphasis">dump.xml</text:span> списков запрещенных ресурсов актуальный времени из п.4</text:p>
        </text:list-item>
        <text:list-item>
          <text:p text:style-name="Numbering_20_1_Content"> Разместить скачанный <text:span text:style-name="Strong_20_Emphasis">dump.xml</text:span> списков запрещенных ресурсов актуальный времени из п.4 в одной директории с rknscan</text:p>
        </text:list-item>
        <text:list-item>
          <text:p text:style-name="Numbering_20_1_Content_Last"> Запустить проверку <text:a xlink:type="simple" xlink:href="https://github.com/poohber/rknscan" text:style-name="Internet_20_link" text:visited-style-name="Visited_20_Internet_20_Link">rknscan.ex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6:22</meta:creation-date>
    <dc:creator>Generated</dc:creator>
    <dc:date>2026-07-15T02::56:22</dc:date>
    <dc:language>en-US</dc:language>
    <meta:editing-cycles>1</meta:editing-cycles>
    <meta:editing-duration>PT0S</meta:editing-duration>
    <dc:title>dpi:dpi_components:utilities:rknscan:start</dc:title>
  </office:meta>
</office:document-meta>
</file>