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rcollector2"/><text:bookmark-start text:name="__RefHeading___сборка_ipfix_потоков_rcollector2_1"/><text:bookmark-start text:name="сборка_ipfix_потоков_rcollector2"/>Сборка IPFIX потоков rcollector2<text:bookmark-end text:name="__RefHeading___сборка_ipfix_потоков_rcollector2_1"/><text:bookmark-end text:name="сборка_ipfix_потоков_rcollector2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Утилита предназначена для дополнения данными вспомогательных потоков таких как clickstream, SIP из потока сессий (netflow). По умолчанию полученные данные сохраняются в файлы, но данные так же можно сохранять и в БД ИС СОРМ-3.</text:p>
      <text:h text:style-name="Heading_20_2" text:outline-level="2"><text:bookmark-start text:name="__RefHeading___установка_и_обновление_3"/><text:bookmark-start text:name="установка_и_обновление"/>Установка и обновление<text:bookmark-end text:name="__RefHeading___установка_и_обновление_3"/><text:bookmark-end text:name="установка_и_обновление"/></text:h>
      <text:list text:style-name="Numbering_20_1" text:continue-numbering="false">
        <text:list-item>
          <text:p text:style-name="Numbering_20_1_Content_First"> подключите репозитарий VAS Experts аналогично п.1 инструкции <text:a xlink:type="simple" xlink:href="https://wiki.vasexperts.ru/doku.php?id=dpi:dpi_components:platform:dpi_update:dpi_update_10:dpi_10_update:start" text:style-name="Internet_20_link" text:visited-style-name="Visited_20_Internet_20_Link">установки DPI</text:a>.</text:p>
        </text:list-item>
        <text:list-item>
          <text:p text:style-name="Numbering_20_1_Content"> установите rcollector2:<text:line-break/></text:p>
          <text:p text:style-name="Preformatted_20_Text">yum install -y rcollector2</text:p>
        </text:list-item>
        <text:list-item>
          <text:p text:style-name="Numbering_20_1_Content_Last"> настройте файлы конфигурации в директории /etc/rcollector2 см. далее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Внимание! При переходе с предыдущей версии <text:a xlink:type="simple" xlink:href="https://wiki.vasexperts.ru/doku.php?id=dpi:dpi_components:utilities:rcollector" text:style-name="Internet_20_link" text:visited-style-name="Visited_20_Internet_20_Link">rcollector</text:a> на rcollector2 необходимо внести изменения в скрипты запуска.</text:p>
      <text:h text:style-name="Heading_20_2" text:outline-level="2"><text:bookmark-start text:name="__RefHeading___файлы_поставки_4"/><text:bookmark-start text:name="файлы_поставки"/>Файлы поставки<text:bookmark-end text:name="__RefHeading___файлы_поставки_4"/><text:bookmark-end text:name="файлы_поставки"/></text:h>
      <text:list text:style-name="Numbering_20_1" text:continue-numbering="false">
        <text:list-item>
          <text:p text:style-name="Numbering_20_1_Content_First"> примеры конфигурации:<text:line-break/></text:p>
          <text:p text:style-name="Preformatted_20_Text">/etc/rcollector2/rc2flowprocess - пример исполняемого файла для обработки сессий (netflow)<text:line-break/>/etc/rcollector2/rc2urlprocess - пример исполняемого файла для обработки HTTP сессий<text:line-break/>/etc/rcollector2/rc2sipprocess - пример исполняемого файла для обработки SIP сессий<text:line-break/>/etc/rcollector2/rcollector_flow.properties - пример конфигурационного файла для режима работы flow<text:line-break/>/etc/rcollector2/rcollector_url.properties - пример конфигурационного файла для режима работы url<text:line-break/>/etc/rcollector2/rcollector_sip.properties - пример конфигурационного файла для режима работы sip</text:p>
        </text:list-item>
        <text:list-item>
          <text:p text:style-name="Numbering_20_1_Content"> исполняемый файл:<text:line-break/></text:p>
          <text:p text:style-name="Preformatted_20_Text">/bin/rcollector2</text:p>
        </text:list-item>
      </text:list>
      <text:h text:style-name="Heading_20_2" text:outline-level="2"><text:bookmark-start text:name="__RefHeading___параметры_запуска_программы_5"/><text:bookmark-start text:name="параметры_запуска_программы"/>Параметры запуска программы<text:bookmark-end text:name="__RefHeading___параметры_запуска_программы_5"/><text:bookmark-end text:name="параметры_запуска_программы"/></text:h>
      <text:p text:style-name="Text_20_body">Программа rcollector2 имеет следующие параметры запуска:</text:p>
      <text:p text:style-name="Preformatted_20_Text">usage: rcollector2 ОПЦИИ</text:p>
      <text:p text:style-name="Text_20_body">ОПЦИИ:</text:p>
      <text:list text:style-name="List_20_1" text:continue-numbering="false">
        <text:list-item>
          <text:p text:style-name="List_20_1_Content_First"> -h, –help                            отобразить краткую справку.</text:p>
        </text:list-item>
        <text:list-item>
          <text:p text:style-name="List_20_1_Content"> -fCONFIG, –config-file=CONFIG        конфигурационный файл.</text:p>
        </text:list-item>
        <text:list-item>
          <text:p text:style-name="List_20_1_Content"> -mMODE, –mode=MODE                   режим работы программы. Режимы: flow, urlget, sipget</text:p>
        </text:list-item>
        <text:list-item>
          <text:p text:style-name="List_20_1_Content"> -uidUNIQUEID, –uniqueid=UNIQUEID     уникальный номер точки обработки.</text:p>
        </text:list-item>
        <text:list-item>
          <text:p text:style-name="List_20_1_Content"> -ifINFILE, –infile=INFILE            входной файл.</text:p>
        </text:list-item>
        <text:list-item>
          <text:p text:style-name="List_20_1_Content"> -ofOUTFILE, –outfile=OUTFILE         выходной файл.</text:p>
        </text:list-item>
        <text:list-item>
          <text:p text:style-name="List_20_1_Content"> -asnASN, –localasn=ASN               список локальных автономных систем (разделенных запятой)</text:p>
        </text:list-item>
        <text:list-item>
          <text:p text:style-name="List_20_1_Content"> -oufOUTFILTER, –outfilter=OUTFILTER  вывод отдельных записей по dpi protocol id в файл. Формат: &lt;outfile&gt;,&lt;protocol&gt;,…&lt;protocol&gt;|[next filter]. Пример: telnet.dump,22,23</text:p>
        </text:list-item>
        <text:list-item>
          <text:p text:style-name="List_20_1_Content"> -tdUSEFILTER, –tordb=USEFILTER       путь к файлу с IP адресами сети TOR. По умолчанию /var/data/tor/ip.db.gz.</text:p>
        </text:list-item>
        <text:list-item>
          <text:p text:style-name="List_20_1_Content"> -sdbDIR, –sessiondb=DIR              путь к каталогу с данными о сессиях. По умолчанию /var/db/rcollector.</text:p>
        </text:list-item>
        <text:list-item>
          <text:p text:style-name="List_20_1_Content"> -outmailFILE, –outfilemail=FILE      выходной файл для данных о mail соединениях в режиме sipget.</text:p>
        </text:list-item>
        <text:list-item>
          <text:p text:style-name="List_20_1_Content"> -outftpFILE, –outfileftp=FILE        выходной файл для данных о ftp соединениях в режиме sipget.</text:p>
        </text:list-item>
        <text:list-item>
          <text:p text:style-name="List_20_1_Content"> -outimFILE, –outfileim=FILE          выходной файл для данных о im соединениях в режиме sipget.</text:p>
        </text:list-item>
        <text:list-item>
          <text:p text:style-name="List_20_1_Content"> -dhINTEGER, –depth=INTEGER           глубина поиска фалов с данными о сессиях.</text:p>
        </text:list-item>
        <text:list-item>
          <text:p text:style-name="List_20_1_Content_Last"> -sdrt, –session-db-read-thread       использовать несколько потоков при загрузке данных о сессиях.</text:p>
        </text:list-item>
      </text:list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Внимание! В некоторых случаях, например, при частом сбросе кеша ОС, данная опция может существенно увеличить время загрузки данных о сессиях. При использовании данной опции, по умолчанию, создаются 2 потока для чтения данных. <text:span text:style-name="Strong_20_Emphasis">В примерах исполняемых файлов указана данная опция.</text:span></text:p>
      <text:list text:style-name="List_20_1" text:continue-numbering="false">
        <text:list-item>
          <text:p text:style-name="LastListParagraph_List_20_1_Content_First"> -v, –version                         вывести версию программы.</text:p>
        </text:list-item>
      </text:list>
      <text:h text:style-name="Heading_20_2" text:outline-level="2"><text:bookmark-start text:name="__RefHeading___конфигурация_6"/><text:bookmark-start text:name="конфигурация"/>Конфигурация<text:bookmark-end text:name="__RefHeading___конфигурация_6"/><text:bookmark-end text:name="конфигурация"/></text:h>
      <text:p text:style-name="Text_20_body">Параметры работы программы задаются в .properties файле. По умолчанию загружается конфигурационный файл из каталога /etc/rcollector2 с именем rcollector_MODE.properties, где MODE это выбранный режим работы. Для режима flow - flow; для режима urlget - url; для режима sipget - sip.</text:p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При вставке данных, в БД в конфигурационном файле <text:span text:style-name="Strong_20_Emphasis">обязательно</text:span> должны быть заданы следующие параметры:</text:p>
      <text:list text:style-name="List_20_1" text:continue-numbering="false">
        <text:list-item>
          <text:p text:style-name="List_20_1_Content_First"> db.host</text:p>
        </text:list-item>
        <text:list-item>
          <text:p text:style-name="List_20_1_Content"> db.port</text:p>
        </text:list-item>
        <text:list-item>
          <text:p text:style-name="List_20_1_Content"> db.user</text:p>
        </text:list-item>
        <text:list-item>
          <text:p text:style-name="List_20_1_Content"> db.pass</text:p>
        </text:list-item>
        <text:list-item>
          <text:p text:style-name="List_20_1_Content"> db.name</text:p>
        </text:list-item>
        <text:list-item>
          <text:p text:style-name="List_20_1_Content"> db.telco_code</text:p>
        </text:list-item>
        <text:list-item>
          <text:p text:style-name="List_20_1_Content"> db.bad_rows_dir</text:p>
        </text:list-item>
        <text:list-item>
          <text:p text:style-name="List_20_1_Content_Last"> db.validation_error_path</text:p>
        </text:list-item>
      </text:list>
      <text:p text:style-name="Text_20_body">При вставке данных в БД выходные файлы не создаются. В случае отсутствия подключения к БД будут создаваться выходные файлы согласно параметрам командной строки.</text:p>
      <text:h text:style-name="Heading_20_4" text:outline-level="4"><text:bookmark-start text:name="__RefHeading___параметр_cachedb_7"/><text:bookmark-start text:name="параметр_cachedb"/>Параметр cachedb<text:bookmark-end text:name="__RefHeading___параметр_cachedb_7"/><text:bookmark-end text:name="параметр_cachedb"/></text:h>
      <text:p text:style-name="Text_20_body">Данный параметр позволяет настроить работу с файлами данных о сессиях.</text:p>
      <text:list text:style-name="List_20_1" text:continue-numbering="false">
        <text:list-item>
          <text:p text:style-name="LastListParagraph_List_20_1_Content_First"> max_reader_threads - максимальное количество потоков, запускаемых одновременно, для чтения данных о сессиях из файлов. Целое число от 0 до 6.</text:p>
        </text:list-item>
      </text:list>
      <text:p text:style-name="Text_20_body"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В некоторых случаях слишком большое количество потоков может привести к замедлению загрузки файлов, что приведет к общему замедлению обработки данных. </text:p>
      <text:h text:style-name="Heading_20_4" text:outline-level="4"><text:bookmark-start text:name="__RefHeading___параметр_stats_8"/><text:bookmark-start text:name="параметр_stats"/>Параметр stats<text:bookmark-end text:name="__RefHeading___параметр_stats_8"/><text:bookmark-end text:name="параметр_stats"/></text:h>
      <text:p text:style-name="Text_20_body">Данный параметр устанавливает возможность отправки статистики работы программы в telegraf.</text:p>
      <text:list text:style-name="List_20_1" text:continue-numbering="false">
        <text:list-item>
          <text:p text:style-name="List_20_1_Content_First"> socket_path - путь к datagram socket telegraf'а.</text:p>
        </text:list-item>
        <text:list-item>
          <text:p text:style-name="List_20_1_Content_Last"> tag - тег, выставляемый в поле rcollector_tag при отправке статистики в telegraf.</text:p>
        </text:list-item>
      </text:list>
      <text:h text:style-name="Heading_20_4" text:outline-level="4"><text:bookmark-start text:name="__RefHeading___параметр_db_9"/><text:bookmark-start text:name="параметр_db"/>Параметр db<text:bookmark-end text:name="__RefHeading___параметр_db_9"/><text:bookmark-end text:name="параметр_db"/></text:h>
      <text:p text:style-name="Text_20_body">Данные параметр позволяет организовать вывод полученных данных в БД ИС СОРМ-3.</text:p>
      <text:list text:style-name="List_20_1" text:continue-numbering="false">
        <text:list-item>
          <text:p text:style-name="List_20_1_Content_First"> host - адрес сервера postgresql</text:p>
        </text:list-item>
        <text:list-item>
          <text:p text:style-name="List_20_1_Content"> port - порт</text:p>
        </text:list-item>
        <text:list-item>
          <text:p text:style-name="List_20_1_Content"> user - имя пользователя</text:p>
        </text:list-item>
        <text:list-item>
          <text:p text:style-name="List_20_1_Content"> pass - пароль пользователя</text:p>
        </text:list-item>
        <text:list-item>
          <text:p text:style-name="List_20_1_Content"> name - имя БД</text:p>
        </text:list-item>
        <text:list-item>
          <text:p text:style-name="List_20_1_Content"> bad_rows_dir - каталог для размещения файлов с данными в формате PGCOPY, которые были отвергнуты сервером posgresql</text:p>
        </text:list-item>
        <text:list-item>
          <text:p text:style-name="List_20_1_Content"> validation_error_path - каталог для файлов с описанием причины для оброшенных входных данных</text:p>
        </text:list-item>
        <text:list-item>
          <text:p text:style-name="List_20_1_Content"> copy_threads - количество потоков, которые вставляют данные в posqresql используя COPY в бинарном формате, по умолчанию 1</text:p>
        </text:list-item>
        <text:list-item>
          <text:p text:style-name="List_20_1_Content"> commit_rows - количество строк в одном блоке, отправляемом на запись в бд при использовании COPY, по умолчанию 5000</text:p>
        </text:list-item>
        <text:list-item>
          <text:p text:style-name="List_20_1_Content"> telco_code - идентификатор telco для записи в соответствующее поле бд</text:p>
        </text:list-item>
        <text:list-item>
          <text:p text:style-name="List_20_1_Content"> db.llds_id - идентификатор типа источника, по умолчанию устанавливаются следующее значения:</text:p>
          <text:list text:style-name="List_20_1">
            <text:list-item>
              <text:p text:style-name="List_20_1_Content"> для режима flow - 309</text:p>
            </text:list-item>
            <text:list-item>
              <text:p text:style-name="List_20_1_Content"> для режима urlget - 310</text:p>
            </text:list-item>
            <text:list-item>
              <text:p text:style-name="List_20_1_Content"> для режима sipget - 311</text:p>
            </text:list-item>
          </text:list>
        </text:list-item>
        <text:list-item>
          <text:p text:style-name="List_20_1_Content"> db.ftp.ldds_ldst_id - идентификатор типа источника для режимов flow и sipget при вставке ftp данных, по умолчанию 307</text:p>
        </text:list-item>
        <text:list-item>
          <text:p text:style-name="List_20_1_Content"> db.email.ldds_ldst_id - идентификатор типа источника для режима sipget при вставке email данных, по умолчанию 304</text:p>
        </text:list-item>
        <text:list-item>
          <text:p text:style-name="List_20_1_Content"> db.im.ldds_ldst_id - идентификатор типа источника для режима sipget при вставке im данных, по умолчанию 306</text:p>
        </text:list-item>
        <text:list-item>
          <text:p text:style-name="List_20_1_Content"> db.terminal.ldds_ldst_id - идентификатор типа источника для режима flow при вставке terminal данных, по умолчанию 308</text:p>
        </text:list-item>
        <text:list-item>
          <text:p text:style-name="List_20_1_Content"> db.h323.ldds_ldst_id - идентификатор типа источника для режима flow при вставке h323 данных, по умолчанию 311</text:p>
        </text:list-item>
        <text:list-item>
          <text:p text:style-name="List_20_1_Content"> db.ftp_proto - идентификаторы для определения данных как ftp и их занесение в БД, по умолчанию "20,21,69,115,152,349,574,662,989,990,3713,6620,6621,6622,65086"</text:p>
        </text:list-item>
        <text:list-item>
          <text:p text:style-name="List_20_1_Content"> db.ssh_proto - идентификаторы для определения данных как terminal и их занесение в БД, по умолчанию "22,23,3820,992,220"</text:p>
        </text:list-item>
        <text:list-item>
          <text:p text:style-name="List_20_1_Content_Last"> db.h323_proto - идентификаторы для определения данных как h323 и их занесение в БД, по умолчанию "4569,49217"</text:p>
        </text:list-item>
      </text:list>
      <text:h text:style-name="Heading_20_4" text:outline-level="4"><text:bookmark-start text:name="__RefHeading___параметр_logging_10"/><text:bookmark-start text:name="параметр_logging"/>Параметр logging<text:bookmark-end text:name="__RefHeading___параметр_logging_10"/><text:bookmark-end text:name="параметр_logging"/></text:h>
      <text:p text:style-name="Text_20_body">Данный параметр отвечает за настройку логирования программы.</text:p>
      <text:list text:style-name="List_20_1" text:continue-numbering="false">
        <text:list-item>
          <text:p text:style-name="List_20_1_Content_First"> logging.loggers.root.level - уровень логирования</text:p>
        </text:list-item>
        <text:list-item>
          <text:p text:style-name="List_20_1_Content"> logging.loggers.root.channel - канал для вывода сообщений</text:p>
        </text:list-item>
        <text:list-item>
          <text:p text:style-name="List_20_1_Content"> logging.channels.fileChannel.class - класс канала вывода</text:p>
        </text:list-item>
        <text:list-item>
          <text:p text:style-name="List_20_1_Content"> logging.channels.fileChannel.path - путь к лог-файлу</text:p>
        </text:list-item>
        <text:list-item>
          <text:p text:style-name="List_20_1_Content"> logging.channels.fileChannel.rotation - параметр ротации</text:p>
        </text:list-item>
        <text:list-item>
          <text:p text:style-name="List_20_1_Content"> logging.channels.fileChannel.archive  - параметр имени архивных файлов </text:p>
        </text:list-item>
        <text:list-item>
          <text:p text:style-name="List_20_1_Content"> logging.channels.fileChannel.purgeCount - количество архивных файлов</text:p>
        </text:list-item>
        <text:list-item>
          <text:p text:style-name="List_20_1_Content"> logging.channels.fileChannel.formatter.class - класс форматировщика</text:p>
        </text:list-item>
        <text:list-item>
          <text:p text:style-name="List_20_1_Content"> logging.channels.fileChannel.formatter.pattern - шаблон для форматировщика</text:p>
        </text:list-item>
        <text:list-item>
          <text:p text:style-name="List_20_1_Content_Last"> logging.channels.fileChannel.formatter.times - время</text:p>
        </text:list-item>
      </text:list>
      <text:p text:style-name="Text_20_body"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Более подробно ознакомиться с параметрами логирования можно по ссылке <text:a xlink:type="simple" xlink:href="https://pocoproject.org/docs/Poco.FileChannel.html" text:style-name="Internet_20_link" text:visited-style-name="Visited_20_Internet_20_Link">Class FileChannel</text:a>.</text:p>
      <text:h text:style-name="Heading_20_2" text:outline-level="2"><text:bookmark-start text:name="__RefHeading___статистика_работы_программы_11"/><text:bookmark-start text:name="статистика_работы_программы"/>Статистика работы программы<text:bookmark-end text:name="__RefHeading___статистика_работы_программы_11"/><text:bookmark-end text:name="статистика_работы_программы"/></text:h>
      <text:p text:style-name="Text_20_body">Типы полей статистических данных о работе программы.</text:p>
      <text:h text:style-name="Heading_20_4" text:outline-level="4"><text:bookmark-start text:name="__RefHeading___режим_sip_12"/><text:bookmark-start text:name="режим_sip"/>Режим sip<text:bookmark-end text:name="__RefHeading___режим_sip_12"/><text:bookmark-end text:name="режим_sip"/></text:h>
      <text:list text:style-name="List_20_1" text:continue-numbering="false">
        <text:list-item>
          <text:p text:style-name="List_20_1_Content_First"> read_lines - количество прочитанных строк входного файла</text:p>
        </text:list-item>
        <text:list-item>
          <text:p text:style-name="List_20_1_Content"> sip_bye - количество записей SIP BYE</text:p>
        </text:list-item>
        <text:list-item>
          <text:p text:style-name="List_20_1_Content"> sip_invite - количество записей SIP INVITE</text:p>
        </text:list-item>
        <text:list-item>
          <text:p text:style-name="List_20_1_Content"> sip_miss - количество записей, не имеющих информацию в кэше соединений</text:p>
        </text:list-item>
        <text:list-item>
          <text:p text:style-name="List_20_1_Content"> count_ftp - количество записей ftp</text:p>
        </text:list-item>
        <text:list-item>
          <text:p text:style-name="List_20_1_Content"> bad_ftp - количество ftp записей не сохраненных в файл</text:p>
        </text:list-item>
        <text:list-item>
          <text:p text:style-name="List_20_1_Content"> out_ftp - количество ftp записей успешно сохраненных в файл</text:p>
        </text:list-item>
        <text:list-item>
          <text:p text:style-name="List_20_1_Content"> dup_ftp - количество дублированных ftp записей</text:p>
        </text:list-item>
        <text:list-item>
          <text:p text:style-name="List_20_1_Content"> count_mail - количество записей mail</text:p>
        </text:list-item>
        <text:list-item>
          <text:p text:style-name="List_20_1_Content"> bad_mail  - количество mail записей не сохраненных в файл</text:p>
        </text:list-item>
        <text:list-item>
          <text:p text:style-name="List_20_1_Content"> out_mail - количество mail записей успешно сохраненных в файл</text:p>
        </text:list-item>
        <text:list-item>
          <text:p text:style-name="List_20_1_Content"> dup_mail  - количество дублированных mail записей</text:p>
        </text:list-item>
        <text:list-item>
          <text:p text:style-name="List_20_1_Content"> count_im - количество записей im</text:p>
        </text:list-item>
        <text:list-item>
          <text:p text:style-name="List_20_1_Content"> bad_im - количество im записей не сохраненных в файл</text:p>
        </text:list-item>
        <text:list-item>
          <text:p text:style-name="List_20_1_Content"> out_im - количество im записей успешно сохраненных в файл</text:p>
        </text:list-item>
        <text:list-item>
          <text:p text:style-name="List_20_1_Content"> bad_sip - количество sip записей не сохраненных в файл</text:p>
        </text:list-item>
        <text:list-item>
          <text:p text:style-name="List_20_1_Content"> out_sip - количество sip записей успешно сохраненных в файл</text:p>
        </text:list-item>
        <text:list-item>
          <text:p text:style-name="List_20_1_Content"> dup_sip - количество дублированных sip записей</text:p>
        </text:list-item>
        <text:list-item>
          <text:p text:style-name="List_20_1_Content_Last"> work_time - время работы программы в миллисекундах</text:p>
        </text:list-item>
      </text:list>
      <text:h text:style-name="Heading_20_4" text:outline-level="4"><text:bookmark-start text:name="__RefHeading___режим_url_13"/><text:bookmark-start text:name="режим_url"/>Режим url<text:bookmark-end text:name="__RefHeading___режим_url_13"/><text:bookmark-end text:name="режим_url"/></text:h>
      <text:list text:style-name="List_20_1" text:continue-numbering="false">
        <text:list-item>
          <text:p text:style-name="List_20_1_Content_First"> read_lines - количество прочитанных строк входного файла</text:p>
        </text:list-item>
        <text:list-item>
          <text:p text:style-name="List_20_1_Content"> sess_miss - количество записей для которых нет информации в данных о сессиях</text:p>
        </text:list-item>
        <text:list-item>
          <text:p text:style-name="List_20_1_Content"> resp_miss - количество записей для которых нет информации в данных об ответах</text:p>
        </text:list-item>
        <text:list-item>
          <text:p text:style-name="List_20_1_Content"> resp_skip - количество отброшенных записей (эти записи ответы от серверов)</text:p>
        </text:list-item>
        <text:list-item>
          <text:p text:style-name="List_20_1_Content"> out_lines - количество сохраненных строк в выходном файле</text:p>
        </text:list-item>
        <text:list-item>
          <text:p text:style-name="List_20_1_Content_Last"> work_time - время работы программы в миллисекундах</text:p>
        </text:list-item>
      </text:list>
      <text:h text:style-name="Heading_20_4" text:outline-level="4"><text:bookmark-start text:name="__RefHeading___режим_flow_14"/><text:bookmark-start text:name="режим_flow"/>Режим flow<text:bookmark-end text:name="__RefHeading___режим_flow_14"/><text:bookmark-end text:name="режим_flow"/></text:h>
      <text:list text:style-name="List_20_1" text:continue-numbering="false">
        <text:list-item>
          <text:p text:style-name="List_20_1_Content_First"> read_lines - количество прочитанных строк входного файла</text:p>
        </text:list-item>
        <text:list-item>
          <text:p text:style-name="List_20_1_Content"> marked_as_tor - количество записей, промаркированных как TOR</text:p>
        </text:list-item>
        <text:list-item>
          <text:p text:style-name="List_20_1_Content"> out_lines - количество сохраненных строк в выходном файле</text:p>
        </text:list-item>
        <text:list-item>
          <text:p text:style-name="List_20_1_Content_Last"> work_time - время работы программы в миллисекунда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0:53</meta:creation-date>
    <dc:creator>Generated</dc:creator>
    <dc:date>2026-07-15T05::10:53</dc:date>
    <dc:language>en-US</dc:language>
    <meta:editing-cycles>1</meta:editing-cycles>
    <meta:editing-duration>PT0S</meta:editing-duration>
    <dc:title>dpi:dpi_components:utilities:rcollector2</dc:title>
  </office:meta>
</office:document-meta>
</file>