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:rcollector:start"/><text:bookmark-start text:name="__RefHeading___сборка_ipfix_потоков_rcollector_1"/><text:bookmark-start text:name="сборка_ipfix_потоков_rcollector"/>Сборка IPFIX потоков rcollector<text:bookmark-end text:name="__RefHeading___сборка_ipfix_потоков_rcollector_1"/><text:bookmark-end text:name="сборка_ipfix_потоков_rcollector"/></text:h>
      <text:h text:style-name="Heading_20_2" text:outline-level="2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Утилита предназначена для дополнения данными вспомогательных потоков таких как clickstream, SIP из потока сессий (netflow). </text:p>
      <text:h text:style-name="Heading_20_2" text:outline-level="2"><text:bookmark-start text:name="__RefHeading___инсталляция_и_обновление_3"/><text:bookmark-start text:name="инсталляция_и_обновление"/>Инсталляция и обновление<text:bookmark-end text:name="__RefHeading___инсталляция_и_обновление_3"/><text:bookmark-end text:name="инсталляция_и_обновление"/></text:h>
      <text:list text:style-name="Numbering_20_1" text:continue-numbering="false">
        <text:list-item>
          <text:p text:style-name="Numbering_20_1_Content_First"> подключите репозиторий VAS Experts </text:p>
          <text:p text:style-name="Preformatted_20_Text">rpm --import http://vasexperts.ru/centos/RPM-GPG-KEY-vasexperts.ru<text:line-break/>rpm -Uvh http://vasexperts.ru/centos/6/x86_64/vasexperts-repo-1-0.noarch.rpm</text:p>
        </text:list-item>
        <text:list-item>
          <text:p text:style-name="Numbering_20_1_Content"> установите rcollector:<text:line-break/></text:p>
          <text:p text:style-name="Preformatted_20_Text">yum install -y rcollector</text:p>
        </text:list-item>
        <text:list-item>
          <text:p text:style-name="Numbering_20_1_Content_Last"> настройте файлы конфигурации в директории /etc/rcollector см. далее</text:p>
        </text:list-item>
      </text:list>
      <text:h text:style-name="Heading_20_2" text:outline-level="2"><text:bookmark-start text:name="__RefHeading___файлы_поставки_4"/><text:bookmark-start text:name="файлы_поставки"/>Файлы поставки<text:bookmark-end text:name="__RefHeading___файлы_поставки_4"/><text:bookmark-end text:name="файлы_поставки"/></text:h>
      <text:list text:style-name="Numbering_20_1" text:continue-numbering="false">
        <text:list-item>
          <text:p text:style-name="Numbering_20_1_Content_First"> примеры конфигурации:<text:line-break/></text:p>
          <text:p text:style-name="Preformatted_20_Text">/etc/rcollector/ipfixreceiver2.conf - пример конфигурации для clickstream (http запросы)<text:line-break/>/etc/rcollector/ipfixreceiverflow2.conf - пример конфигурации для получения информации о сессиях (аналог netflow)<text:line-break/>/etc/rcollector/ipfixreceiversip2.conf - пример конфигурации для получения информации о sip соединениях<text:line-break/>/etc/rcollector/rcflowprocess - пример исполняемого файла для обработки сессий (netflow)<text:line-break/>/etc/rcollector/rcurlprocess - пример исполняемого файла для обработки HTTP сессий<text:line-break/>/etc/rcollector/rcsipprocess - пример исполняемого файла для обработки SIP сессий</text:p>
        </text:list-item>
        <text:list-item>
          <text:p text:style-name="Numbering_20_1_Content"> файлы программы располагаются в директории:<text:line-break/></text:p>
          <text:p text:style-name="Preformatted_20_Text">/usr/local/lib/rcollector.d/</text:p>
        </text:list-item>
        <text:list-item>
          <text:p text:style-name="Numbering_20_1_Content"> вспомогательные файлы:<text:line-break/></text:p>
          <text:p text:style-name="Preformatted_20_Text">/etc/dpiui/port_proto.txt - информация о трансляции идентификатора протокола в наименование,<text:line-break/>используется в утилите для получения текстового имени протокола</text:p>
        </text:list-item>
        <text:list-item>
          <text:p text:style-name="Numbering_20_1_Content"> ссылки на исполняемый модуль:<text:line-break/></text:p>
          <text:p text:style-name="Preformatted_20_Text">/usr/local/bin/rcollector -&gt; линк на /usr/local/lib/ipfixreceiver.d/rcollector</text:p>
        </text:list-item>
      </text:list>
      <text:h text:style-name="Heading_20_2" text:outline-level="2"><text:bookmark-start text:name="__RefHeading___настройка_конфигурации_5"/><text:bookmark-start text:name="настройка_конфигурации"/>Настройка конфигурации<text:bookmark-end text:name="__RefHeading___настройка_конфигурации_5"/><text:bookmark-end text:name="настройка_конфигурации"/></text:h>
      <text:list text:style-name="Numbering_20_1" text:continue-numbering="false">
        <text:list-item>
          <text:p text:style-name="Numbering_20_1_Content_First"> создайте директории для размещения файлов ipfixreceiver и rcollector <text:line-break/><text:span text:style-name="Strong_20_Emphasis">пример</text:span> для устройства 111:</text:p>
          <text:p text:style-name="Preformatted_20_Text">mkdir -p /var/dump/111/ipfixflow<text:line-break/>mkdir -p /var/dump/111/ipfixsip<text:line-break/>mkdir -p /var/dump/111/ipfixurl<text:line-break/><text:line-break/>mkdir -p /var/collector/111/email<text:line-break/>mkdir -p /var/collector/111/ftp<text:line-break/>mkdir -p /var/collector/111/http_requests<text:line-break/>mkdir -p /var/collector/111/raw_flow<text:line-break/>mkdir -p /var/collector/111/sip<text:line-break/>mkdir -p /var/collector/111/ssh</text:p>
        </text:list-item>
        <text:list-item>
          <text:p text:style-name="Numbering_20_1_Content"> скопируйте примеры конфигурационных файлов /etc/rcollector в директорию /etc/rcollector/&lt;NNN&gt;, &lt;NNN&gt; - идентификатор устройства <text:line-break/><text:span text:style-name="Strong_20_Emphasis">пример</text:span> для устройства 111:</text:p>
          <text:p text:style-name="Preformatted_20_Text">mkdir -p /etc/rcollector/111<text:line-break/>cp /etc/rcollector/* /etc/rcollector/111<text:line-break/>chmod a+x /etc/rcollector/111/rc*</text:p>
        </text:list-item>
        <text:list-item>
          <text:p text:style-name="Numbering_20_1_Content"> настройте конфигурационные файлы <text:a xlink:type="simple" xlink:href="https://wiki.vasexperts.ru/doku.php?id=dpi:dpi_components:utilities:ipfixreceiver2:start" text:style-name="Internet_20_link" text:visited-style-name="Visited_20_Internet_20_Link">ipfixreceiver</text:a>: <text:line-break/>В файлах ipfixreceiver2.conf, ipfixreceiverflow2.conf, ipfixreceiversip2.conf:<text:line-break/>1. устанавливаем данные портов приема потоков в зависимости от конфигурации DPI, <text:span text:style-name="Strong_20_Emphasis">например</text:span> для clickstream 1501: <text:span text:style-name="Emphasis">port=1501</text:span><text:line-break/>2. установите обработчик принятого файла, например для clickstream устройства 111: processcmd=/etc/collector/111/rcurlprocess%<text:span text:style-name="Source_20_Text">%s</text:span> <text:line-break/>3. установите директорию для полученных файлов, например для clickstream: dumpfiledir=/var/dump/111/ipfixurl/</text:p>
        </text:list-item>
        <text:list-item>
          <text:p text:style-name="Numbering_20_1_Content"> настройте конфигурационные файлы rcollector. Пример для устройства 111, локальные ASN=47438,57451,56613,65535 устанавливаем следующие значения переменных в файлах rcflowprocess, rcurlprocess, rcsipprocess:</text:p>
          <text:p text:style-name="Preformatted_20_Text">chome="/var/collector/111"<text:line-break/>cipfix="/etc/rcollector/111"<text:line-break/>localASN="47438,57451,56613,65535"<text:line-break/>devuid="111"</text:p>
          <text:p text:style-name="Text_20_body"> где <text:line-break/>chome - корневая директория результирующих файлов коллектора <text:line-break/>cipfix - корневая директория файлов конфигурации <text:line-break/>localASN - локальные автономные системы оператора связи <text:line-break/>devuid - номер устройства</text:p>
        </text:list-item>
        <text:list-item>
          <text:p text:style-name="Numbering_20_1_Content"> создайте файл для ротации логов </text:p>
          <text:p text:style-name="Preformatted_20_Text">cat /etc/logrotate.d/ipfix<text:line-break/>/var/log/dpiui*.log<text:line-break/>/var/log/rflowcollector.log<text:line-break/>{<text:line-break/><text:s text:c="4"/>rotate 5<text:line-break/><text:s text:c="4"/>missingok<text:line-break/><text:s text:c="4"/>notifempty<text:line-break/><text:s text:c="4"/>compress<text:line-break/><text:s text:c="4"/>size 10M<text:line-break/><text:s text:c="4"/>daily<text:line-break/><text:s text:c="4"/>copytruncate<text:line-break/><text:s text:c="4"/>nocreate<text:line-break/><text:s text:c="4"/>postrotate<text:line-break/><text:s text:c="4"/>endscript<text:line-break/>}</text:p>
        </text:list-item>
        <text:list-item>
          <text:p text:style-name="Numbering_20_1_Content"> создайте задания перемещающие файлы в архив или удаляющие их как в примере: </text:p>
          <text:p text:style-name="Preformatted_20_Text"># dell collector data after 1.5 and 1 days<text:line-break/>15 * * * * /bin/find /var/collector/ -name url_\*gz -cmin +2160 -delete &gt; /dev/null 2&gt;&amp;1<text:line-break/>05 * * * * /bin/find /var/db/rcollector/ -name \*.val -cmin +120 -delete &gt; /dev/null 2&gt;&amp;1<text:line-break/>15 * * * * /bin/find /var/dump/ -name url_\*gz -cmin +1440 -delete &gt; /dev/null 2&gt;&amp;1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3::00:13</meta:creation-date>
    <dc:creator>Generated</dc:creator>
    <dc:date>2026-07-15T03::00:13</dc:date>
    <dc:language>en-US</dc:language>
    <meta:editing-cycles>1</meta:editing-cycles>
    <meta:editing-duration>PT0S</meta:editing-duration>
    <dc:title>dpi:dpi_components:utilities:rcollector:start</dc:title>
  </office:meta>
</office:document-meta>
</file>