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start"/><text:bookmark-start text:name="__RefHeading___модуль_просмотра_статистики_и_отчетов_nfsen_1"/><text:bookmark-start text:name="модуль_просмотра_статистики_и_отчетов_nfsen"/>Модуль просмотра статистики и отчетов NFSEN<text:bookmark-end text:name="__RefHeading___модуль_просмотра_статистики_и_отчетов_nfsen_1"/><text:bookmark-end text:name="модуль_просмотра_статистики_и_отчетов_nfs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риема, обработки и хранения NetFlow рекомендуем использовать <text:a xlink:type="simple" xlink:href="https://wiki.vasexperts.ru/doku.php?id=dpi:dpi_components:qoestor:start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:start" text:style-name="Internet_20_link" text:visited-style-name="Visited_20_Internet_20_Link">графический интерфейс DPIUI2</text:a>.</text:p>
          </table:table-cell>
        </table:table-row>
      </table:table>
      <text:list text:style-name="Numbering_20_1" text:continue-numbering="false">
        <text:list-item>
          <text:p text:style-name="Numbering_20_1_Content_First"><text:a xlink:type="simple" xlink:href="https://wiki.vasexperts.ru/doku.php?id=dpi:dpi_components:nfsen:nfsen_requirements:start" text:style-name="Internet_20_link" text:visited-style-name="Visited_20_Internet_20_Link">nfsen_requirements</text:a></text:p>
        </text:list-item>
        <text:list-item>
          <text:p text:style-name="Numbering_20_1_Content"><text:a xlink:type="simple" xlink:href="https://wiki.vasexperts.ru/doku.php?id=dpi:dpi_components:nfsen:nfsen_install:start" text:style-name="Internet_20_link" text:visited-style-name="Visited_20_Internet_20_Link">nfsen_install</text:a></text:p>
        </text:list-item>
        <text:list-item>
          <text:p text:style-name="Numbering_20_1_Content"><text:a xlink:type="simple" xlink:href="https://wiki.vasexperts.ru/doku.php?id=dpi:dpi_components:nfsen:nfsen_update:start" text:style-name="Internet_20_link" text:visited-style-name="Visited_20_Internet_20_Link">nfsen_update</text:a></text:p>
        </text:list-item>
        <text:list-item>
          <text:p text:style-name="Numbering_20_1_Content"><text:a xlink:type="simple" xlink:href="https://wiki.vasexperts.ru/doku.php?id=dpi:dpi_components:nfsen:nfsen_config:start" text:style-name="Internet_20_link" text:visited-style-name="Visited_20_Internet_20_Link">nfsen_config</text:a></text:p>
        </text:list-item>
        <text:list-item>
          <text:p text:style-name="Numbering_20_1_Content"><text:a xlink:type="simple" xlink:href="https://wiki.vasexperts.ru/doku.php?id=dpi:dpi_components:nfsen:nfsen_use:start" text:style-name="Internet_20_link" text:visited-style-name="Visited_20_Internet_20_Link">nfsen_use</text:a></text:p>
        </text:list-item>
        <text:list-item>
          <text:p text:style-name="Numbering_20_1_Content"><text:a xlink:type="simple" xlink:href="https://wiki.vasexperts.ru/doku.php?id=dpi:dpi_components:nfsen:nfsen_ext:start" text:style-name="Internet_20_link" text:visited-style-name="Visited_20_Internet_20_Link">nfsen_ext</text:a></text:p>
        </text:list-item>
        <text:list-item>
          <text:p text:style-name="Numbering_20_1_Content"><text:a xlink:type="simple" xlink:href="https://wiki.vasexperts.ru/doku.php?id=dpi:dpi_components:nfsen:nfsen_src:start" text:style-name="Internet_20_link" text:visited-style-name="Visited_20_Internet_20_Link">nfsen_src</text:a></text:p>
        </text:list-item>
        <text:list-item>
          <text:p text:style-name="Numbering_20_1_Content_Last"><text:a xlink:type="simple" xlink:href="https://wiki.vasexperts.ru/doku.php?id=dpi:dpi_components:nfsen:nfsen_troubleshoot:start" text:style-name="Internet_20_link" text:visited-style-name="Visited_20_Internet_20_Link">nfsen_troublesh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1:04</meta:creation-date>
    <dc:creator>Generated</dc:creator>
    <dc:date>2026-07-15T07::11:04</dc:date>
    <dc:language>en-US</dc:language>
    <meta:editing-cycles>1</meta:editing-cycles>
    <meta:editing-duration>PT0S</meta:editing-duration>
    <dc:title>dpi:dpi_components:utilities:oldutility:nfsen:start</dc:title>
  </office:meta>
</office:document-meta>
</file>