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:nfsen:nfsen_use"/><text:bookmark-start text:name="__RefHeading___инструкция_по_эксплуатации_1"/><text:bookmark-start text:name="инструкция_по_эксплуатации"/>Инструкция по эксплуатации<text:bookmark-end text:name="__RefHeading___инструкция_по_эксплуатации_1"/><text:bookmark-end text:name="инструкция_по_эксплуатации"/></text:h>
      <text:p text:style-name="Text_20_body">
Английская версия документации доступна на сайте <text:a xlink:type="simple" xlink:href="http://nfsen.sourceforge.net/#mozTocId391879" text:style-name="Internet_20_link" text:visited-style-name="Visited_20_Internet_20_Link">NFSEN</text:a>.</text:p>
      <text:p text:style-name="Text_20_body">Русская версия готов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8::45:42</meta:creation-date>
    <dc:creator>Generated</dc:creator>
    <dc:date>2026-07-08T08::45:42</dc:date>
    <dc:language>en-US</dc:language>
    <meta:editing-cycles>1</meta:editing-cycles>
    <meta:editing-duration>PT0S</meta:editing-duration>
    <dc:title>dpi:dpi_components:utilities:oldutility:nfsen:nfsen_use</dc:title>
  </office:meta>
</office:document-meta>
</file>