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pdate"/><text:bookmark-start text:name="__RefHeading___обновление_1"/><text:bookmark-start text:name="обновление"/>Обновление<text:bookmark-end text:name="__RefHeading___обновление_1"/><text:bookmark-end text:name="обновление"/></text:h>
      <text:p text:style-name="Text_20_body">
Для корректного отображения новых протоколов необходимо проводить обновление</text:p>
      <text:p text:style-name="Preformatted_20_Text">yum update nfsen nfdump</text:p>
      <text:p text:style-name="Text_20_body">После чего потребуется рестартовать коллекторы</text:p>
      <text:p text:style-name="Preformatted_20_Text">service nfsen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23:55</meta:creation-date>
    <dc:creator>Generated</dc:creator>
    <dc:date>2026-07-07T08::23:55</dc:date>
    <dc:language>en-US</dc:language>
    <meta:editing-cycles>1</meta:editing-cycles>
    <meta:editing-duration>PT0S</meta:editing-duration>
    <dc:title>dpi:dpi_components:utilities:oldutility:nfsen:nfsen_update</dc:title>
  </office:meta>
</office:document-meta>
</file>