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troubleshoot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list text:style-name="Numbering_20_1" text:continue-numbering="false">
        <text:list-item>
          <text:p text:style-name="LastListParagraph_Numbering_20_1_Content_First"> При приеме netflow потока возникает проблема: <text:span text:style-name="Emphasis">Oct 26 10:40:00 nfsen2-vasexperts nfcapd[10681]: Ident: 'full' Flows: 9821407, Packets: 317944403, Bytes: 267615491706, Sequence Errors: 116, Bad Packets: 0</text:span>\\Проверили сеть потерь нет, процессора хватает, ограничение скорости потока не помогает. <text:line-break/><text:span text:style-name="Strong_20_Emphasis">Ответ:</text:span> проверьте запись на диск, всего скорее либо тормозит либо не равномерна, данные, что по сети принимаются, но не успевают сбросится на диск, как уже приходит новая порция данных и внутренний буфер коллектора переполняется если загрузка диска неравномерна, то может помочь увеличение размера буфера в коллекторе <text:span text:style-name="Emphasis"> $BUFFLEN = 2000000</text:span>; в конфиге<text:span text:style-name="Emphasis"> nfsen.conf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8:45</meta:creation-date>
    <dc:creator>Generated</dc:creator>
    <dc:date>2026-07-15T13::58:45</dc:date>
    <dc:language>en-US</dc:language>
    <meta:editing-cycles>1</meta:editing-cycles>
    <meta:editing-duration>PT0S</meta:editing-duration>
    <dc:title>dpi:dpi_components:utilities:oldutility:nfsen:nfsen_troubleshoot:start</dc:title>
  </office:meta>
</office:document-meta>
</file>