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oldutility:nfsen:nfsen_src:start"/><text:bookmark-start text:name="__RefHeading___исходный_код_1"/><text:bookmark-start text:name="исходный_код"/>Исходный код<text:bookmark-end text:name="__RefHeading___исходный_код_1"/><text:bookmark-end text:name="исходный_код"/></text:h>
      <text:p text:style-name="Text_20_body">
Если у вас операционная система отлична от CentOS, либо установка по умолчанию не подходит,
то можно скачать и самостоятельно установить nfdump и nfsen из исходного кода <text:note text:id="ftn0" text:note-class="footnote"><text:note-citation text:label="1)">1)</text:note-citation><text:note-body><text:p text:style-name="Text_20_body">данный исходный код отличается от оригинального поддержкой в отчетах имен протоколов и автономных систем </text:p></text:note-body></text:note></text:p>
      <text:list text:style-name="Numbering_20_1" text:continue-numbering="false">
        <text:list-item>
          <text:p text:style-name="Numbering_20_1_Content_First"> Установите пакеты, необходимые для сборки и работы nfsen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CentOS<text:span text:style-name="highlight_sy0">/</text:span>RedHat<text:span text:style-name="highlight_sy0">/</text:span>Oracle: <text:line-break/><text:span text:style-name="highlight_kw2">yum install</text:span> gcc-c++,rrdtool-devel,perl-rrdtool,<text:span text:style-name="highlight_kw2">flex</text:span>,perl-Socket6,perl-MailTools,httpd,php<text:line-break/>Ubuntu: <text:line-break/><text:span text:style-name="highlight_kw2">apt-get install</text:span> build-essential <text:span text:style-name="highlight_kw2">flex</text:span> librrd-dev byacc librrds-perl libmailtools-perl libsocket6-perl <text:line-break/><text:span text:style-name="highlight_kw2">apt-get install</text:span> apache2 php5 libapache2-mod-php5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Скачайте исходные коды nfdump и nfsen и распакуйте архивы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wget</text:span> http:<text:span text:style-name="highlight_sy0">//</text:span>vasexperts.ru<text:span text:style-name="highlight_sy0">/</text:span>centos<text:span text:style-name="highlight_sy0">/</text:span><text:span text:style-name="highlight_nu0">6</text:span><text:span text:style-name="highlight_sy0">/</text:span>x86_64<text:span text:style-name="highlight_sy0">/</text:span>nfsen<text:span text:style-name="highlight_sy0">/</text:span>nfdump-1.6.9.2.CKAT.tar.gz<text:line-break/><text:span text:style-name="highlight_kw2">wget</text:span> http:<text:span text:style-name="highlight_sy0">//</text:span>vasexperts.ru<text:span text:style-name="highlight_sy0">/</text:span>centos<text:span text:style-name="highlight_sy0">/</text:span><text:span text:style-name="highlight_nu0">6</text:span><text:span text:style-name="highlight_sy0">/</text:span>x86_64<text:span text:style-name="highlight_sy0">/</text:span>nfsen<text:span text:style-name="highlight_sy0">/</text:span>nfsen-1.3.6p1.2.CKAT.tar.gz<text:line-break/><text:span text:style-name="highlight_kw2">tar</text:span> xvzf nfdump-1.6.9.2.CKAT.tar.gz<text:line-break/><text:span text:style-name="highlight_kw2">tar</text:span> xvzf nfsen-1.3.6p1.2.CKAT.tar.gz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Соберите и установите nfdump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cd</text:span> nfdump-1.6.9.2.CKAT<text:line-break/>.<text:span text:style-name="highlight_sy0">/</text:span>configure <text:span text:style-name="highlight_re5">--enable-scat</text:span> <text:span text:style-name="highlight_re5">--enable-nfprofile</text:span> <text:span text:style-name="highlight_re5">--prefix</text:span>=<text:span text:style-name="highlight_sy0">/</text:span>usr<text:span text:style-name="highlight_sy0">/</text:span>bin<text:line-break/><text:span text:style-name="highlight_kw2">make</text:span><text:line-break/><text:span text:style-name="highlight_kw2">make</text:span> <text:span text:style-name="highlight_kw2">install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Отредактируйте настройки nfsen (или оставьте "по-умолчанию") и установите его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cd</text:span> nfsen-1.3.6p1.2.CKAT<text:line-break/><text:span text:style-name="highlight_kw2">vi</text:span> etc<text:span text:style-name="highlight_sy0">/</text:span>nfsen.conf<text:line-break/>.<text:span text:style-name="highlight_sy0">/</text:span>install.pl etc<text:span text:style-name="highlight_sy0">/</text:span>nfsen.conf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Подключите запуск nfsen в виде сервиса. <text:span text:style-name="Strong_20_Emphasis">Пример</text:span> init-скрипта для CentOS: etc/nfse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1::30:00</meta:creation-date>
    <dc:creator>Generated</dc:creator>
    <dc:date>2026-07-15T11::30:00</dc:date>
    <dc:language>en-US</dc:language>
    <meta:editing-cycles>1</meta:editing-cycles>
    <meta:editing-duration>PT0S</meta:editing-duration>
    <dc:title>dpi:dpi_components:utilities:oldutility:nfsen:nfsen_src:start</dc:title>
  </office:meta>
</office:document-meta>
</file>