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requirements:start"/><text:bookmark-start text:name="__RefHeading___требования_к_оборудованию_1"/><text:bookmark-start text:name="требования_к_оборудованию"/>Требования к оборудованию<text:bookmark-end text:name="__RefHeading___требования_к_оборудованию_1"/><text:bookmark-end text:name="требования_к_оборудованию"/></text:h>
      <text:p text:style-name="Text_20_body">
Статистика по объемам передаваемого трафика с учетом протоколов и направлений (автономных систем) экспортируется с платформы DPI в стандартном формате Netflow5, поэтому подойдет любой netflow коллектор и средство для анализа netflow. В качестве бесплатной альтернативы мы предлагаем установить <text:a xlink:type="simple" xlink:href="http://nfsen.sourceforge.net" text:style-name="Internet_20_link" text:visited-style-name="Visited_20_Internet_20_Link">NFSEN</text:a> с дополнениями для построения отчетов по протоколам и направлениям. </text:p>
      <text:p text:style-name="Text_20_body">Для установки NFSEN потребуется компьютер с установленной <text:a xlink:type="simple" xlink:href="https://wiki.vasexperts.ru/doku.php?id=veos:installation" text:style-name="Internet_20_link" text:visited-style-name="Visited_20_Internet_20_Link">VEOS 8.6</text:a>.
Требуемое место на диске от 250МБ до 1,5ГБ на каждый день хранения в зависимости от настроек.
Объем оперативной памяти от 1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йте NFSEN на сервер с DPI платформой: подготовка отчетов требовательна к ресурсам CPU, что может негативно отразится на производительности DPI платформы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6::33:25</meta:creation-date>
    <dc:creator>Generated</dc:creator>
    <dc:date>2026-07-16T16::33:25</dc:date>
    <dc:language>en-US</dc:language>
    <meta:editing-cycles>1</meta:editing-cycles>
    <meta:editing-duration>PT0S</meta:editing-duration>
    <dc:title>dpi:dpi_components:utilities:oldutility:nfsen:nfsen_requirements:start</dc:title>
  </office:meta>
</office:document-meta>
</file>