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install:start"/><text:bookmark-start text:name="__RefHeading___установка_1"/><text:bookmark-start text:name="установка"/>Установка<text:bookmark-end text:name="__RefHeading___установка_1"/><text:bookmark-end text:name="устан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NFSEN на сервер с DPI платформой: подготовка отчетов требовательна к ресурсам CPU, это может негативно повлиять на производительность DPI платформы</text:p>
          </table:table-cell>
        </table:table-row>
      </table:table>
      <text:list text:style-name="Numbering_20_1" text:continue-numbering="false">
        <text:list-item>
          <text:p text:style-name="Numbering_20_1_Content_First"> Установите службу точного времени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Подключите репозиторий vasexperts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Установите NFSEN (одновременно с NFSEN произойдет установка NFDUMP и WEB-сервера Apache) </text:p>
          <text:p text:style-name="Preformatted_20_Text">yum --disablerepo=epel install nfsen</text:p>
          <text:p text:style-name="Text_20_body"> или </text:p>
          <text:p text:style-name="Preformatted_20_Text">yum install nfsen</text:p>
          <text:p text:style-name="Text_20_body"> если epel не подключен</text:p>
        </text:list-item>
        <text:list-item>
          <text:p text:style-name="Numbering_20_1_Content"> Проверьте что сервис запускается </text:p>
          <text:p text:style-name="Preformatted_20_Text">service httpd start<text:line-break/>service nfsen start</text:p>
        </text:list-item>
        <text:list-item>
          <text:p text:style-name="Numbering_20_1_Content"> Включите автозапуск сервиса при старте компьютера</text:p>
          <text:p text:style-name="Preformatted_20_Text">chkconfig httpd on<text:line-break/>chkconfig nfsen on</text:p>
        </text:list-item>
        <text:list-item>
          <text:p text:style-name="Numbering_20_1_Content"> Откройте порты на firewall для доступа к Apache и для получения netflow</text:p>
          <text:p text:style-name="Preformatted_20_Text">vi /etc/sysconfig/iptables<text:line-break/>-A INPUT -m state --state NEW -m tcp -p tcp --dport 80 -j ACCEPT<text:line-break/>-A INPUT -m state --state NEW -m udp -p udp --dport 9997 -j ACCEPT<text:line-break/>-A INPUT -m state --state NEW -m udp -p udp --dport 9998 -j ACCEPT</text:p>
          <text:p text:style-name="Text_20_body"> и загрузите новые правила service iptables restart</text:p>
        </text:list-item>
        <text:list-item>
          <text:p text:style-name="Numbering_20_1_Content"> Отключите selinux <text:note text:id="ftn0" text:note-class="footnote"><text:note-citation text:label="1)">1)</text:note-citation><text:note-body><text:p text:style-name="Text_20_body">временное решение</text:p></text:note-body></text:note></text:p>
          <text:p text:style-name="Preformatted_20_Text">setenforce 0<text:line-break/>vi /etc/selinux/config<text:line-break/>SELINUX=disabled</text:p>
        </text:list-item>
        <text:list-item>
          <text:p text:style-name="Numbering_20_1_Content_Last"> Откройте в web браузере страницу http://hostname/nfsen/nfsen.php, где hostname - имя или адрес сервера с nfsen, и убедитесь что все работает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33:46</meta:creation-date>
    <dc:creator>Generated</dc:creator>
    <dc:date>2026-07-15T13::33:46</dc:date>
    <dc:language>en-US</dc:language>
    <meta:editing-cycles>1</meta:editing-cycles>
    <meta:editing-duration>PT0S</meta:editing-duration>
    <dc:title>dpi:dpi_components:utilities:oldutility:nfsen:nfsen_install:start</dc:title>
  </office:meta>
</office:document-meta>
</file>