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config:start"/><text:bookmark-start text:name="__RefHeading___настройка_dpi_1"/><text:bookmark-start text:name="настройка_dpi"/>Настройка DPI<text:bookmark-end text:name="__RefHeading___настройка_dpi_1"/><text:bookmark-end text:name="настройка_dpi"/></text:h>
      <text:p text:style-name="Text_20_body">
В конфигурационном файле /etc/dpi/fastdpi.conf укажите следующие настройки (подробнее в описании опции  <text:a xlink:type="simple" xlink:href="https://wiki.vasexperts.ru/doku.php?id=dpi:dpi_options:opt_statistics:statistics_settings:start" text:style-name="Internet_20_link" text:visited-style-name="Visited_20_Internet_20_Link">"Сбор и анализ статистики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где 192.168.0.1 ip адрес компьютера с nfsen<text:line-break/>
eth1 - имя сетевого интерфейса, через который экспортируется netflow (обычно это тот же интерфейс, что используется для управления, с dna интерфейсами не работает)<text:line-break/>
only_tcp=0 включаем детектирование UDP протокол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44:40</meta:creation-date>
    <dc:creator>Generated</dc:creator>
    <dc:date>2026-07-15T12::44:40</dc:date>
    <dc:language>en-US</dc:language>
    <meta:editing-cycles>1</meta:editing-cycles>
    <meta:editing-duration>PT0S</meta:editing-duration>
    <dc:title>dpi:dpi_components:utilities:oldutility:nfsen:nfsen_config:start</dc:title>
  </office:meta>
</office:document-meta>
</file>