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ipfixreceiver"/><text:bookmark-start text:name="__RefHeading___прием_ipfix_данных_ipfixreceiver_1"/><text:bookmark-start text:name="прием_ipfix_данных_ipfixreceiver"/>Прием IPFIX данных ipfixreceiver<text:bookmark-end text:name="__RefHeading___прием_ipfix_данных_ipfixreceiver_1"/><text:bookmark-end text:name="прием_ipfix_данных_ipfixreceiver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Утилита предназначена для приема потока данных от устройств по протоколу IPFIX и сохранением данных в виде файла для последующей обработки их другими средствами.</text:p>
      <text:h text:style-name="Heading_20_2" text:outline-level="2"><text:bookmark-start text:name="__RefHeading___инсталляция_и_обновление_3"/><text:bookmark-start text:name="инсталляция_и_обновление"/>Инсталляция и обновление<text:bookmark-end text:name="__RefHeading___инсталляция_и_обновление_3"/><text:bookmark-end text:name="инсталляция_и_обновление"/></text:h>
      <text:h text:style-name="Heading_20_3" text:outline-level="3"><text:bookmark-start text:name="__RefHeading___centos6_4"/><text:bookmark-start text:name="centos6"/>CentOS6<text:bookmark-end text:name="__RefHeading___centos6_4"/><text:bookmark-end text:name="centos6"/></text:h>
      <text:list text:style-name="Numbering_20_1" text:continue-numbering="false">
        <text:list-item>
          <text:p text:style-name="Numbering_20_1_Content_First"> подключите репозиторий VAS Experts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"> установите ipfixreceiver:<text:line-break/></text:p>
          <text:p text:style-name="Preformatted_20_Text">yum install -y ipfixreceiver</text:p>
        </text:list-item>
        <text:list-item>
          <text:p text:style-name="Numbering_20_1_Content_Last"> проверьте изменения в конфигурационных файлах на соответствие версии см. раздел "Важные изменения"</text:p>
        </text:list-item>
      </text:list>
      <text:h text:style-name="Heading_20_3" text:outline-level="3"><text:bookmark-start text:name="__RefHeading___centos7_5"/><text:bookmark-start text:name="centos7"/>CentOS7<text:bookmark-end text:name="__RefHeading___centos7_5"/><text:bookmark-end text:name="centos7"/></text:h>
      <text:list text:style-name="Numbering_20_1" text:continue-numbering="false">
        <text:list-item>
          <text:p text:style-name="Numbering_20_1_Content_First"> подключите репозиторий VAS Experts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"> установите репозиторий epel </text:p>
          <text:p text:style-name="Preformatted_20_Text">yum -y install epel-release</text:p>
        </text:list-item>
        <text:list-item>
          <text:p text:style-name="Numbering_20_1_Content"> установка репозитория forencis: </text:p>
          <text:p text:style-name="Preformatted_20_Text">rpm --import https://forensics.cert.org/forensics.asc<text:line-break/>rpm -Uvh https://forensics.cert.org/cert-forensics-tools-release-el7.rpm</text:p>
        </text:list-item>
        <text:list-item>
          <text:p text:style-name="Numbering_20_1_Content"> установите ipfixreceiver:<text:line-break/></text:p>
          <text:p text:style-name="Preformatted_20_Text">yum -y install libfixbuf --disablerepo=forensics<text:line-break/>yum -y install<text:s text:c="2"/>netsa-python netsa_silk<text:line-break/>yum -y install ipfixreceiver --disablerepo=forensics</text:p>
        </text:list-item>
        <text:list-item>
          <text:p text:style-name="Numbering_20_1_Content_Last"> проверьте изменения в конфигурационных файлах на соответствие версии см. раздел "Важные изменения"</text:p>
        </text:list-item>
      </text:list>
      <text:h text:style-name="Heading_20_2" text:outline-level="2"><text:bookmark-start text:name="__RefHeading___важные_изменения_в_версии_1.0.3_по_отношению_к_1.0.2_6"/><text:bookmark-start text:name="важные_изменения_в_версии_1.0.3_по_отношению_к_1.0.2"/>Важные изменения в версии 1.0.3 по отношению к 1.0.2<text:bookmark-end text:name="__RefHeading___важные_изменения_в_версии_1.0.3_по_отношению_к_1.0.2_6"/><text:bookmark-end text:name="важные_изменения_в_версии_1.0.3_по_отношению_к_1.0.2"/></text:h>
      <text:list text:style-name="Numbering_20_1" text:continue-numbering="false">
        <text:list-item>
          <text:p text:style-name="Numbering_20_1_Content_First"> изменен конфигурационный файл в части преобразования IP адресов, с версии 1.0.3 необходимо указывать decodeipv4, decodeipv6 в экспортной модели, пример:</text:p>
          <text:p text:style-name="Preformatted_20_Text"><text:s text:c="2"/>source_ip4, decodeipv4</text:p>
          <text:p text:style-name="Preformatted_20_Text"><text:s text:c="2"/>destination_ip4, decodeipv4</text:p>
        </text:list-item>
        <text:list-item>
          <text:p text:style-name="Numbering_20_1_Content"> сохранение информации в файл вынесено в отдельный процесс, учитывайте что при большом количестве сессий (&gt;25k сес/сек) процесс будет полностью загружать 2 ядра процессора. Для проверки, что процесс успевает обработать весь поток данных в режиме DEBUG добавлены сообщения<text:line-break/>(a)cnt=NNNNN - отправлен буфер с данным номером<text:line-break/>(b)cnt=YYYYY - сохранен буфер с данным номером.</text:p>
        </text:list-item>
        <text:list-item>
          <text:p text:style-name="Numbering_20_1_Content_Last"> введен параметр buffer_size - размер буфера обмена между процессом приема и записи в файл, используется в разделе [dump], по умолчанию значение параметра 100000 записей (ориентировано на 20Гбит трафика или 25 000 сессий в сек). Если количество сессий в секунду значительно меньше, то обязательно пропорционально измените данный параметр. </text:p>
        </text:list-item>
      </text:list>
      <text:h text:style-name="Heading_20_2" text:outline-level="2"><text:bookmark-start text:name="__RefHeading___файлы_поставки_7"/><text:bookmark-start text:name="файлы_поставки"/>Файлы поставки<text:bookmark-end text:name="__RefHeading___файлы_поставки_7"/><text:bookmark-end text:name="файлы_поставки"/></text:h>
      <text:list text:style-name="Numbering_20_1" text:continue-numbering="false">
        <text:list-item>
          <text:p text:style-name="Numbering_20_1_Content_First"> примеры конфигурации:<text:line-break/></text:p>
          <text:p text:style-name="Preformatted_20_Text">/etc/dpiui/ipfixreceiver.conf - пример конфигурации для clickstream (http запросы)<text:line-break/>/etc/dpiui/ipfixreceiverflow.conf - пример конфигурации для получения информации о сессиях (аналог netflow)<text:line-break/>/etc/dpiui/ipfixreceiversip.conf - пример конфигурации для получения информации о sip соединениях</text:p>
        </text:list-item>
        <text:list-item>
          <text:p text:style-name="Numbering_20_1_Content"> файлы программы располагаются в директории:<text:line-break/></text:p>
          <text:p text:style-name="Preformatted_20_Text">/usr/local/lib/ipfixreceiver.d/</text:p>
        </text:list-item>
        <text:list-item>
          <text:p text:style-name="Numbering_20_1_Content"> вспомогательные файлы:<text:line-break/></text:p>
          <text:p text:style-name="Preformatted_20_Text">/etc/dpiui/port_proto.txt - информация о трансляции идентификатора протокола в наименование,<text:line-break/>используется в утилите для получения текстового имени протокола</text:p>
        </text:list-item>
        <text:list-item>
          <text:p text:style-name="Numbering_20_1_Content"> ссылки на исполняемый модуль:<text:line-break/></text:p>
          <text:p text:style-name="Preformatted_20_Text">/usr/local/bin/ipfixreceiver -&gt; линк на /usr/local/lib/ipfixreceiver.d/ipfixreceiver</text:p>
        </text:list-item>
      </text:list>
      <text:h text:style-name="Heading_20_2" text:outline-level="2"><text:bookmark-start text:name="__RefHeading___дополнительные_настройки_ос_8"/><text:bookmark-start text:name="дополнительные_настройки_ос"/>Дополнительные настройки ОС<text:bookmark-end text:name="__RefHeading___дополнительные_настройки_ос_8"/><text:bookmark-end text:name="дополнительные_настройки_ос"/></text:h>
      <text:list text:style-name="Numbering_20_1" text:continue-numbering="false">
        <text:list-item>
          <text:p text:style-name="Numbering_20_1_Content_First"> настройте iptables для приема внешних данных<text:line-break/>Для работы ipfixreceiver'а требуется открыть порты которые так же будут использоваться в конфигурации в разделе [connect]<text:line-break/>Например вами используются протокол TCP, 1500 порт и IP=212.12.11.10<text:line-break/></text:p>
          <text:p text:style-name="Preformatted_20_Text">[connect]<text:line-break/>protocol=tcp<text:line-break/>host=212.12.11.10<text:line-break/>port=1500</text:p>
          <text:p text:style-name="Text_20_body"><text:line-break/>Для приема IPFIX потока у вас в /etc/sysconfig/iptables должно быть следующее правило:<text:line-break/></text:p>
          <text:p text:style-name="Preformatted_20_Text">-A INPUT -p tcp -m state --state NEW -m tcp --dport 1500 -j ACCEPT</text:p>
          <text:p text:style-name="Text_20_body"> Не забудьте что после внесения правила в iptables требуется перезапуск:<text:line-break/></text:p>
          <text:p text:style-name="Preformatted_20_Text">service iptables restart</text:p>
        </text:list-item>
        <text:list-item>
          <text:p text:style-name="Numbering_20_1_Content"> настройте ротацию логов<text:line-break/>Пример ротации для лог файла /var/log/dpiuiflow.log, создайте в директории /etc/logrotate.d/ файл flowlog следующего содержания </text:p>
          <text:p text:style-name="Preformatted_20_Text">/var/log/dpiui*.log {<text:line-break/><text:s text:c="4"/>rotate 5<text:line-break/><text:s text:c="4"/>missingok<text:line-break/><text:s text:c="4"/>notifempty<text:line-break/><text:s text:c="4"/>compress<text:line-break/><text:s text:c="4"/>size 10M<text:line-break/><text:s text:c="4"/>daily<text:line-break/><text:s text:c="4"/>copytruncate<text:line-break/><text:s text:c="4"/>nocreate<text:line-break/><text:s text:c="4"/>postrotate<text:line-break/><text:s text:c="4"/>endscript<text:line-break/>}</text:p>
          <text:p text:style-name="Text_20_body"> <text:line-break/>Обратите внимание на использование метода copytruncate, иначе файл будет пересоздан и запись лога из процесса прекратится.<text:line-break/>Соответственно в конфигурации ipfixreceiver у вас в разделе [handler_ipfixreceiverlogger] указано следующее:<text:line-break/></text:p>
          <text:p text:style-name="Preformatted_20_Text">args=('/var/log/dpiuiflow.log', 'a+')</text:p>
        </text:list-item>
        <text:list-item>
          <text:p text:style-name="Numbering_20_1_Content"> Настройте удаление старых файлов. Например, удаление старых архивов (более 31 дня) с записями о сессиях запакованных gzip:<text:line-break/></text:p>
          <text:p text:style-name="Preformatted_20_Text">15 4 * * * /bin/find /var/dump/dpiui/ -name url_\*.dump.gz -cmin +44640 -delete &gt; /dev/null 2&gt;&amp;1</text:p>
          <text:p text:style-name="LastListParagraph_Text_20_body"><text:line-break/>Измените строчку под ваши требования и добавьте в файл /var/spool/cron/root.</text:p>
        </text:list-item>
      </text:list>
      <text:h text:style-name="Heading_20_2" text:outline-level="2"><text:bookmark-start text:name="__RefHeading___параметры_запуска_программы_9"/><text:bookmark-start text:name="параметры_запуска_программы"/>Параметры запуска программы<text:bookmark-end text:name="__RefHeading___параметры_запуска_программы_9"/><text:bookmark-end text:name="параметры_запуска_программы"/></text:h>
      <text:p text:style-name="Text_20_body">Утилита ipfixreceiver имеет следующие параметры запуска:</text:p>
      <text:p text:style-name="Preformatted_20_Text">usage: ipfixreceiver start|stop|restart|status|-v [-f &lt;config file&gt;]<text:line-break/>где<text:line-break/><text:s text:c="2"/>start<text:s text:c="3"/>- запуск в режиме сервиса<text:line-break/><text:s text:c="2"/>stop<text:s text:c="4"/>- останов сервиса<text:line-break/><text:s text:c="2"/>state<text:s text:c="3"/>- состояние работы сервиса<text:line-break/><text:s text:c="2"/>restart - перезапуск сервиса<text:line-break/><text:s text:c="2"/>-v<text:s text:c="6"/>- вывести информацию о версии<text:line-break/><text:s text:c="2"/>-f &lt;config file&gt; - указать файл конфигурации для запуска сервиса<text:line-break/><text:line-break/>Пример:<text:line-break/><text:s text:c="2"/>ipfixreceiver start -f /etc/dpiui/ipfixreceiverflow.conf</text:p>
      <text:h text:style-name="Heading_20_2" text:outline-level="2"><text:bookmark-start text:name="__RefHeading___конфигурация_10"/><text:bookmark-start text:name="конфигурация"/>Конфигурация<text:bookmark-end text:name="__RefHeading___конфигурация_10"/><text:bookmark-end text:name="конфигурация"/></text:h>
      <text:p text:style-name="Text_20_body">По умолчанию используется файл конфигурации /etc/dpiui/ipfixreceiver.conf.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Больше информации о конфигурировании логирования можно найти по ссылке <text:a xlink:type="simple" xlink:href="https://docs.python.org/2.6/library/logging.html" text:style-name="Internet_20_link" text:visited-style-name="Visited_20_Internet_20_Link"> Logging </text:a></text:p>
      <text:h text:style-name="Heading_20_3" text:outline-level="3"><text:bookmark-start text:name="__RefHeading___служебные_разделы_11"/><text:bookmark-start text:name="служебные_разделы"/>Служебные разделы<text:bookmark-end text:name="__RefHeading___служебные_разделы_11"/><text:bookmark-end text:name="служебные_разделы"/></text:h>
      <text:list text:style-name="Numbering_20_1" text:continue-numbering="false">
        <text:list-item>
          <text:p text:style-name="Numbering_20_1_Content_First"> loggers - определяет используемые лог идентификаторы</text:p>
        </text:list-item>
        <text:list-item>
          <text:p text:style-name="Numbering_20_1_Content"> handlers - определяет используемые обработчики для сохранения лога</text:p>
        </text:list-item>
        <text:list-item>
          <text:p text:style-name="Numbering_20_1_Content_Last"> formatters - определяет используемые форматы для лога</text:p>
        </text:list-item>
      </text:list>
      <text:h text:style-name="Heading_20_3" text:outline-level="3"><text:bookmark-start text:name="__RefHeading___logger_root_12"/><text:bookmark-start text:name="logger_root"/>logger_root<text:bookmark-end text:name="__RefHeading___logger_root_12"/><text:bookmark-end text:name="logger_root"/></text:h>
      <text:list text:style-name="Numbering_20_1" text:continue-numbering="false">
        <text:list-item>
          <text:p text:style-name="Numbering_20_1_Content_First"> level - определяет уровень логирования (верхний уровень)<text:line-break/>Возможные значения:</text:p>
          <text:p text:style-name="Preformatted_20_Text">CRITICAL<text:s text:c="2"/>- только критические ошибки, минимальный уровень сообщений<text:line-break/>ERROR<text:s text:c="5"/>- включая ошибки<text:line-break/>WARNING<text:s text:c="3"/>- включая предупреждения<text:line-break/>INFO<text:s text:c="6"/>- включая информацию<text:line-break/>DEBUG<text:s text:c="5"/>- включая отладочные<text:line-break/>NOTSET<text:s text:c="4"/>- Все, максимальный уровень сообщений (включая все выше перечисленные)</text:p>
          <text:p text:style-name="Text_20_body"><text:line-break/>Пример:<text:line-break/></text:p>
          <text:p text:style-name="Preformatted_20_Text">level=DEBUG</text:p>
        </text:list-item>
        <text:list-item>
          <text:p text:style-name="Numbering_20_1_Content"> handlers - используемые обработчики сообщений<text:line-break/>Пример: </text:p>
          <text:p text:style-name="Preformatted_20_Text">handlers=ipfixreceiverlogger</text:p>
        </text:list-item>
      </text:list>
      <text:h text:style-name="Heading_20_3" text:outline-level="3"><text:bookmark-start text:name="__RefHeading___handler_ipfixreceiverlogger_13"/><text:bookmark-start text:name="handler_ipfixreceiverlogger"/>handler_ipfixreceiverlogger<text:bookmark-end text:name="__RefHeading___handler_ipfixreceiverlogger_13"/><text:bookmark-end text:name="handler_ipfixreceiverlogger"/></text:h>
      <text:list text:style-name="Numbering_20_1" text:continue-numbering="false">
        <text:list-item>
          <text:p text:style-name="Numbering_20_1_Content_First"> class - класс обработчика<text:line-break/>Пример: </text:p>
          <text:p text:style-name="Preformatted_20_Text">class=FileHandler</text:p>
        </text:list-item>
        <text:list-item>
          <text:p text:style-name="Numbering_20_1_Content"> level - уровень сообщений </text:p>
          <text:p text:style-name="Preformatted_20_Text">level=DEBUG</text:p>
        </text:list-item>
        <text:list-item>
          <text:p text:style-name="Numbering_20_1_Content"> formatter - наименование формата сообщений</text:p>
          <text:p text:style-name="Preformatted_20_Text">formatter=ipfixreceiverlogger</text:p>
        </text:list-item>
        <text:list-item>
          <text:p text:style-name="Numbering_20_1_Content"> args - параметры обработчика </text:p>
          <text:p text:style-name="Preformatted_20_Text">args=('/var/log/dpiuiflow.log', 'a+')</text:p>
        </text:list-item>
      </text:list>
      <text:h text:style-name="Heading_20_3" text:outline-level="3"><text:bookmark-start text:name="__RefHeading___formatter_ipfixreceiverlogger_14"/><text:bookmark-start text:name="formatter_ipfixreceiverlogger"/>formatter_ipfixreceiverlogger<text:bookmark-end text:name="__RefHeading___formatter_ipfixreceiverlogger_14"/><text:bookmark-end text:name="formatter_ipfixreceiverlogger"/></text:h>
      <text:list text:style-name="Numbering_20_1" text:continue-numbering="false">
        <text:list-item>
          <text:p text:style-name="Numbering_20_1_Content_First"> format - описание формата сообщения<text:line-break/>Пример: </text:p>
          <text:p text:style-name="Preformatted_20_Text">format=%(asctime)s - %(name)s - %(levelname)s - %(message)s<text:line-break/>где<text:line-break/>%(name)s<text:s text:c="6"/>- имя лога<text:line-break/>%(levelname)s - уровень сообщения ('DEBUG', 'INFO', 'WARNING', 'ERROR', 'CRITICAL').<text:line-break/>%(asctime)s<text:s text:c="3"/>- дата, по умолчанию формат “2003-07-08 16:49:45,896” (поле запятаой указаны миллисекунды).<text:line-break/>%(message)s<text:s text:c="3"/>- сообщение</text:p>
        </text:list-item>
        <text:list-item>
          <text:p text:style-name="Numbering_20_1_Content"> datefmt - описание формата даты<text:line-break/>Пример: </text:p>
          <text:p text:style-name="Preformatted_20_Text">datefmt='%m-%d %H:%M'</text:p>
        </text:list-item>
      </text:list>
      <text:h text:style-name="Heading_20_3" text:outline-level="3"><text:bookmark-start text:name="__RefHeading___connect_15"/><text:bookmark-start text:name="connect"/>connect<text:bookmark-end text:name="__RefHeading___connect_15"/><text:bookmark-end text:name="connect"/></text:h>
      <text:list text:style-name="Numbering_20_1" text:continue-numbering="false">
        <text:list-item>
          <text:p text:style-name="Numbering_20_1_Content_First"> protocol - протокол (tcp или udp). </text:p>
          <text:p text:style-name="Preformatted_20_Text">protocol=udp</text:p>
        </text:list-item>
        <text:list-item>
          <text:p text:style-name="Numbering_20_1_Content"> host - IP или имя сервера. </text:p>
          <text:p text:style-name="Preformatted_20_Text">host=localhost</text:p>
        </text:list-item>
        <text:list-item>
          <text:p text:style-name="Numbering_20_1_Content"> port - номер порта. </text:p>
          <text:p text:style-name="Preformatted_20_Text">port=9996</text:p>
        </text:list-item>
      </text:list>
      <text:h text:style-name="Heading_20_3" text:outline-level="3"><text:bookmark-start text:name="__RefHeading___dump_16"/><text:bookmark-start text:name="dump"/>dump<text:bookmark-end text:name="__RefHeading___dump_16"/><text:bookmark-end text:name="dump"/></text:h>
      <text:list text:style-name="Numbering_20_1" text:continue-numbering="false">
        <text:list-item>
          <text:p text:style-name="Numbering_20_1_Content_First"> rotate_minutes - период в минутах, по прошествии которого временный файл в dumpfiledir/&lt;port&gt;.url.dump будет перемещен в архив (mv) и создан новый временный файл.</text:p>
          <text:p text:style-name="Preformatted_20_Text">rotate_minutes=10</text:p>
        </text:list-item>
        <text:list-item>
          <text:p text:style-name="Numbering_20_1_Content"> processcmd - команда, которая будет запущена по окончании ротации файла, параметр имя файла с путем к нему.</text:p>
          <text:p text:style-name="Preformatted_20_Text">processcmd=gzip %%s</text:p>
        </text:list-item>
        <text:list-item>
          <text:p text:style-name="Numbering_20_1_Content"> dumpfiledir - директория куда будут сохраняться файлы с принятыми данными. </text:p>
          <text:p text:style-name="Preformatted_20_Text">dumpfiledir=/var/dump/dpiui/ipfixflow/</text:p>
        </text:list-item>
        <text:list-item>
          <text:p text:style-name="Numbering_20_1_Content_Last"> buffer_size - размер буфера обмена между процессом приема и записи в файл, по умолчанию значение параметра 100000 записей (ориентировано на 20Гбит трафика или 25 000 сессий в сек). Если количество сессий в секунду значительно меньше, то обязательно пропорционально измените данный параметр. </text:p>
        </text:list-item>
      </text:list>
      <text:h text:style-name="Heading_20_3" text:outline-level="3"><text:bookmark-start text:name="__RefHeading___infomodel_17"/><text:bookmark-start text:name="infomodel"/>InfoModel<text:bookmark-end text:name="__RefHeading___infomodel_17"/><text:bookmark-end text:name="infomodel"/></text:h>
      <text:p text:style-name="Text_20_body">Блок описывает получаемые данные по IPFIX протоколу.</text:p>
      <text:list text:style-name="Numbering_20_1" text:continue-numbering="false">
        <text:list-item>
          <text:p text:style-name="Numbering_20_1_Content_First"> InfoElements - параметр с описанием элементов информационной модели для IPFIX </text:p>
          <text:p text:style-name="Preformatted_20_Text">InfoElements =<text:s text:c="2"/>octetDeltaCount,<text:s text:c="7"/>0,<text:s text:c="4"/>1, UINT64, True<text:line-break/><text:s text:c="16"/>packetDeltaCount,<text:s text:c="6"/>0,<text:s text:c="4"/>2, UINT64, True<text:line-break/><text:s text:c="16"/>protocolIdentifier,<text:s text:c="4"/>0,<text:s text:c="4"/>3, UINT8<text:line-break/><text:s text:c="16"/>session_id,<text:s text:c="8"/>43823, 2000, UINT64, True<text:line-break/>где,<text:line-break/><text:s text:c="2"/>session_id - наименование поля из описания IPFIX см. разделы<text:line-break/><text:s text:c="2"/>43823<text:s text:c="2"/>- уникальный номер организации (enterprise number)<text:line-break/><text:s text:c="2"/>1<text:s text:c="6"/>- уникальный номер поля<text:line-break/><text:s text:c="2"/>UINT64 - тип поля<text:line-break/><text:s text:c="2"/>True<text:s text:c="3"/>- использовать обратный порядок байт (endian). Значения - True или пусто.</text:p>
        </text:list-item>
      </text:list>
      <text:p text:style-name="Text_20_body">Типы полей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Length       </text:p>
          </table:table-cell>
          <table:table-cell office:value-type="string" table:style-name="tableheader">
            <text:p text:style-name="Table_20_Heading"> Type IPFIX          </text:p>
          </table:table-cell>
        </table:table-row>
        <table:table-row>
          <table:table-cell office:value-type="string" table:style-name="tablecell">
            <text:p text:style-name="tablealignleft"> OCTET_ARRAY    </text:p>
          </table:table-cell>
          <table:table-cell office:value-type="string" table:style-name="tablecell">
            <text:p text:style-name="tablealignleft"> VARLEN     </text:p>
          </table:table-cell>
          <table:table-cell office:value-type="string" table:style-name="tablecell">
            <text:p text:style-name="tablealignleft"> octetArray        </text:p>
          </table:table-cell>
        </table:table-row>
        <table:table-row>
          <table:table-cell office:value-type="string" table:style-name="tablecell">
            <text:p text:style-name="tablealignleft"> UINT8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unsigned8         </text:p>
          </table:table-cell>
        </table:table-row>
        <table:table-row>
          <table:table-cell office:value-type="string" table:style-name="tablecell">
            <text:p text:style-name="tablealignleft"> UINT16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unsigned16        </text:p>
          </table:table-cell>
        </table:table-row>
        <table:table-row>
          <table:table-cell office:value-type="string" table:style-name="tablecell">
            <text:p text:style-name="tablealignleft"> UINT32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unsigned32        </text:p>
          </table:table-cell>
        </table:table-row>
        <table:table-row>
          <table:table-cell office:value-type="string" table:style-name="tablecell">
            <text:p text:style-name="tablealignleft"> UINT64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unsigned64        </text:p>
          </table:table-cell>
        </table:table-row>
        <table:table-row>
          <table:table-cell office:value-type="string" table:style-name="tablecell">
            <text:p text:style-name="tablealignleft"> INT8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signed8           </text:p>
          </table:table-cell>
        </table:table-row>
        <table:table-row>
          <table:table-cell office:value-type="string" table:style-name="tablecell">
            <text:p text:style-name="tablealignleft"> INT16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signed16          </text:p>
          </table:table-cell>
        </table:table-row>
        <table:table-row>
          <table:table-cell office:value-type="string" table:style-name="tablecell">
            <text:p text:style-name="tablealignleft"> INT32 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signed32          </text:p>
          </table:table-cell>
        </table:table-row>
        <table:table-row>
          <table:table-cell office:value-type="string" table:style-name="tablecell">
            <text:p text:style-name="tablealignleft"> INT64 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signed64          </text:p>
          </table:table-cell>
        </table:table-row>
        <table:table-row>
          <table:table-cell office:value-type="string" table:style-name="tablecell">
            <text:p text:style-name="tablealignleft"> FLOAT32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float32           </text:p>
          </table:table-cell>
        </table:table-row>
        <table:table-row>
          <table:table-cell office:value-type="string" table:style-name="tablecell">
            <text:p text:style-name="tablealignleft"> FLOAT64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float64           </text:p>
          </table:table-cell>
        </table:table-row>
        <table:table-row>
          <table:table-cell office:value-type="string" table:style-name="tablecell">
            <text:p text:style-name="tablealignleft"> BOOL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boolean           </text:p>
          </table:table-cell>
        </table:table-row>
        <table:table-row>
          <table:table-cell office:value-type="string" table:style-name="tablecell">
            <text:p text:style-name="tablealignleft"> MAC_ADDR       </text:p>
          </table:table-cell>
          <table:table-cell office:value-type="string" table:style-name="tablecell">
            <text:p text:style-name="tablealignleft"> 6          </text:p>
          </table:table-cell>
          <table:table-cell office:value-type="string" table:style-name="tablecell">
            <text:p text:style-name="tablealignleft"> macAddress        </text:p>
          </table:table-cell>
        </table:table-row>
        <table:table-row>
          <table:table-cell office:value-type="string" table:style-name="tablecell">
            <text:p text:style-name="tablealignleft"> STRING         </text:p>
          </table:table-cell>
          <table:table-cell office:value-type="string" table:style-name="tablecell">
            <text:p text:style-name="tablealignleft"> VARLEN     </text:p>
          </table:table-cell>
          <table:table-cell office:value-type="string" table:style-name="tablecell">
            <text:p text:style-name="tablealignleft"> string            </text:p>
          </table:table-cell>
        </table:table-row>
        <table:table-row>
          <table:table-cell office:value-type="string" table:style-name="tablecell">
            <text:p text:style-name="tablealignleft"> SECONDS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dateTimeSeconds   </text:p>
          </table:table-cell>
        </table:table-row>
        <table:table-row>
          <table:table-cell office:value-type="string" table:style-name="tablecell">
            <text:p text:style-name="tablealignleft"> MILLISECONDS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Milliseconds </text:p>
          </table:table-cell>
        </table:table-row>
        <table:table-row>
          <table:table-cell office:value-type="string" table:style-name="tablecell">
            <text:p text:style-name="tablealignleft"> MICROSECONDS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Microseconds </text:p>
          </table:table-cell>
        </table:table-row>
        <table:table-row>
          <table:table-cell office:value-type="string" table:style-name="tablecell">
            <text:p text:style-name="tablealignleft"> NANOSECONDS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Nanoseconds  </text:p>
          </table:table-cell>
        </table:table-row>
        <table:table-row>
          <table:table-cell office:value-type="string" table:style-name="tablecell">
            <text:p text:style-name="tablealignleft"> IP4ADDR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ipv4Address       </text:p>
          </table:table-cell>
        </table:table-row>
        <table:table-row>
          <table:table-cell office:value-type="string" table:style-name="tablecell">
            <text:p text:style-name="tablealignleft"> IP6ADDR        </text:p>
          </table:table-cell>
          <table:table-cell office:value-type="string" table:style-name="tablecell">
            <text:p text:style-name="tablealignleft"> 16         </text:p>
          </table:table-cell>
          <table:table-cell office:value-type="string" table:style-name="tablecell">
            <text:p text:style-name="tablealignleft"> ipv6Address       </text:p>
          </table:table-cell>
        </table:table-row>
      </table:table>
      <text:p text:style-name="Text_20_body">Наименование полей и описание можно взять по ссылкам:<text:line-break/></text:p>
      <text:list text:style-name="Numbering_20_1" text:continue-numbering="false">
        <text:list-item>
          <text:p text:style-name="Numbering_20_1_Content_First"> <text:a xlink:type="simple" xlink:href="https://wiki.vasexperts.ru/doku.php?id=dpi:dpi_options:opt_statistics:statistics_ipfix" text:style-name="Internet_20_link" text:visited-style-name="Visited_20_Internet_20_Link">Шаблон экспорта Netflow в формате IPFIX</text:a></text:p>
        </text:list-item>
        <text:list-item>
          <text:p text:style-name="Numbering_20_1_Content"> <text:a xlink:type="simple" xlink:href="https://wiki.vasexperts.ru/doku.php?id=dpi:dpi_options:opt_li" text:style-name="Internet_20_link" text:visited-style-name="Visited_20_Internet_20_Link">Шаблоны экспорта clickstream и SIP</text:a></text:p>
        </text:list-item>
        <text:list-item>
          <text:p text:style-name="Numbering_20_1_Content_Last"> <text:a xlink:type="simple" xlink:href="https://wiki.vasexperts.ru/doku.php?id=dpi:dpi_components:radius:radmon_acct_ipfix" text:style-name="Internet_20_link" text:visited-style-name="Visited_20_Internet_20_Link">Шаблон экспорта AAA в формате IPFIX</text:a></text:p>
        </text:list-item>
      </text:list>
      <text:p text:style-name="Text_20_body">Дополнительная информация:<text:line-break/>
<text:a xlink:type="simple" xlink:href="https://tools.ietf.org/html/rfc5102.html" text:style-name="Internet_20_link" text:visited-style-name="Visited_20_Internet_20_Link"> Information Model for IP Flow Information Export</text:a></text:p>
      <text:h text:style-name="Heading_20_3" text:outline-level="3"><text:bookmark-start text:name="__RefHeading___exportmodel_18"/><text:bookmark-start text:name="exportmodel"/>ExportModel<text:bookmark-end text:name="__RefHeading___exportmodel_18"/><text:bookmark-end text:name="exportmodel"/></text:h>
      <text:p text:style-name="Text_20_body">определяет параметры модели для экспорта, зарезервировано для будущего использования.</text:p>
      <text:list text:style-name="Numbering_20_1" text:continue-numbering="false">
        <text:list-item>
          <text:p text:style-name="Numbering_20_1_Content_First"> Mode - тип используемого экспорта </text:p>
          <text:p text:style-name="Preformatted_20_Text">Mode = File</text:p>
        </text:list-item>
      </text:list>
      <text:h text:style-name="Heading_20_3" text:outline-level="3"><text:bookmark-start text:name="__RefHeading___exportmodelfile_19"/><text:bookmark-start text:name="exportmodelfile"/>ExportModelFile<text:bookmark-end text:name="__RefHeading___exportmodelfile_19"/><text:bookmark-end text:name="exportmodelfile"/></text:h>
      <text:p text:style-name="Text_20_body">Описание модели экспорта File.</text:p>
      <text:list text:style-name="Numbering_20_1" text:continue-numbering="false">
        <text:list-item>
          <text:p text:style-name="Numbering_20_1_Content_First"> Delimiter разделитель полей в строке ( \t - табуляция, еще примеры - |,;) </text:p>
          <text:p text:style-name="Preformatted_20_Text">Delimiter = \t</text:p>
        </text:list-item>
        <text:list-item>
          <text:p text:style-name="Numbering_20_1_Content"> ExportElements - описание полей которые будут сохранены в файл. </text:p>
          <text:p text:style-name="Preformatted_20_Text">ExportElements = timestamp, seconds, %%Y-%%m-%%d %%H:%%M:%%S.000+03<text:line-break/><text:s text:c="17"/>login<text:line-break/><text:s text:c="17"/>source_ip4<text:line-break/><text:s text:c="17"/>destination_ip4<text:line-break/><text:s text:c="17"/>host, decodehost<text:line-break/><text:s text:c="17"/>path, decodepath<text:line-break/><text:s text:c="17"/>referal, decodereferer<text:line-break/><text:s text:c="17"/>session_id<text:line-break/>где поля в каждой строке:<text:line-break/><text:s text:c="2"/>имя - наименование поля из информационной модели [InfoModel] (login, session_id и т.п.)<text:line-break/><text:s text:c="2"/>обработчик - процедура обработки поля перед выводом<text:line-break/><text:s text:c="15"/>seconds<text:s text:c="7"/>- поле в секундах, ожидается формат<text:line-break/><text:s text:c="15"/>milliseconds<text:s text:c="2"/>- поле в милисекундах, микросекундах, наносекундах ожидается формат<text:line-break/><text:s text:c="15"/>decodehost<text:s text:c="4"/>- перекодировать из punycode в UTF-8<text:line-break/><text:s text:c="15"/>decodepath<text:s text:c="4"/>- перекодировать из urlencoding в UTF-8<text:line-break/><text:s text:c="15"/>decodereferer - перекодировать из (punycode,urlencoding) в UTF-8<text:line-break/><text:s text:c="15"/>decodeproto<text:s text:c="3"/>- перекодировать идентификатор протокола в строку<text:line-break/><text:s text:c="2"/>формат - описание формата для seconds, milliseconds. <text:line-break/><text:s text:c="11"/>Пример: %%Y-%%m-%%d %%H:%%M:%%S.%%f+0300<text:line-break/><text:s text:c="11"/>Результат: 2016-05-25 13:13:35.621000+0300</text:p>
        </text:list-item>
      </text:list>
      <text:h text:style-name="Heading_20_3" text:outline-level="3"><text:bookmark-start text:name="__RefHeading___создаем_сервис_в_centos7_20"/><text:bookmark-start text:name="создаем_сервис_в_centos7"/>Создаем сервис в CentOS7<text:bookmark-end text:name="__RefHeading___создаем_сервис_в_centos7_20"/><text:bookmark-end text:name="создаем_сервис_в_centos7"/></text:h>
      <text:p text:style-name="Text_20_body">Создание сервиса в CentOS7 по шагам, название сервиса <text:span text:style-name="Strong_20_Emphasis">ipfix1</text:span>, используемая конфигурация <text:span text:style-name="Strong_20_Emphasis">/etc/dpiui/ipfixreceiver.conf</text:span>, используемый порт <text:span text:style-name="Strong_20_Emphasis">1500</text:span>. <text:line-break/>
Создаем файл /etc/systemd/system/ipfix1.service следующего содержания:</text:p>
      <text:p text:style-name="Preformatted_20_Text">[Unit]<text:line-break/>Description=ipfix test restart<text:line-break/>After=network.target<text:line-break/>After=syslog.target<text:line-break/><text:line-break/>[Service]<text:line-break/>Type=forking<text:line-break/>PIDFile=/tmp/ipfixreceiver.1500.pid<text:line-break/>ExecStart=/usr/local/bin/ipfixreceiver start -f /etc/dpiui/ipfixreceiver.conf<text:line-break/>ExecStop=/usr/local/bin/ipfixreceiver stop -f /etc/dpiui/ipfixreceiver.conf<text:line-break/>ExecReload=/usr/local/bin/ipfixreceiver restart -f /etc/dpiui/ipfixreceiver.conf<text:line-break/>Restart=always<text:line-break/>RestartSec=10s<text:line-break/><text:line-break/>[Install]<text:line-break/>WantedBy=multi-user.target</text:p>
      <text:p text:style-name="Text_20_body">Выполняем:</text:p>
      <text:p text:style-name="Preformatted_20_Text">systemctl enable ipfix1.service<text:line-break/>systemctl start ipfix1.service<text:line-break/>systemctl daemon-reload</text:p>
      <text:p text:style-name="Text_20_body">Проверяем:</text:p>
      <text:p text:style-name="Preformatted_20_Text">systemctl status ipfix1.service -l</text:p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<text:span text:style-name="Strong_20_Emphasis">не забудьте проверить поднятие сервиса после перезагрузки</text:span></text:p>
      <text:h text:style-name="Heading_20_2" text:outline-level="2"><text:bookmark-start text:name="__RefHeading___проблемы_и_решения_21"/><text:bookmark-start text:name="проблемы_и_решения"/>Проблемы и решения<text:bookmark-end text:name="__RefHeading___проблемы_и_решения_21"/><text:bookmark-end text:name="проблемы_и_решения"/></text:h>
      <text:list text:style-name="Numbering_20_1" text:continue-numbering="false">
        <text:list-item>
          <text:p text:style-name="Numbering_20_1_Content_First"> как получить версию утилиты?<text:line-break/>Используйте следующие команды:<text:line-break/></text:p>
          <text:p text:style-name="Preformatted_20_Text">ipfixreceiver -v</text:p>
          <text:p text:style-name="Preformatted_20_Text">yum info ipfixreceiver</text:p>
        </text:list-item>
        <text:list-item>
          <text:p text:style-name="Numbering_20_1_Content"> можно ли на один порт отправлять IPFIX потоки с разных DPI?<text:line-break/>Да. Единственное в записываемом потоке их будет не различить.</text:p>
        </text:list-item>
        <text:list-item>
          <text:p text:style-name="Numbering_20_1_Content"> как понять, что утилита работает?<text:line-break/>a) проверьте, что порт из конфигурации прослушивается утилитой, например 1500:</text:p>
          <text:p text:style-name="Preformatted_20_Text">netstat -nlp | grep 1500</text:p>
          <text:p text:style-name="Text_20_body"> b) проверьте лог, нет ли ошибок<text:line-break/>c) Проверьте, что запись в промежуточный файл происходит, например для 9996 порта (директория для файлов - /var/dump/dpiui/ipfixurl): </text:p>
          <text:p text:style-name="Preformatted_20_Text">tail -f /var/dump/dpiui/ipfixurl/9996.url.dump</text:p>
        </text:list-item>
        <text:list-item>
          <text:p text:style-name="Numbering_20_1_Content"> все проверено, но приема сообщений нет?<text:line-break/>a) забыли открыть порт в iptables.<text:line-break/>b) инициализировали ipfixreceiver с неверным IP сервера.</text:p>
        </text:list-item>
        <text:list-item>
          <text:p text:style-name="Numbering_20_1_Content_Last"> с DPI идет большое количество сессий (более 2 млн сессий/мин), при включенном DEBUG режиме видно, что счетчик обмена буферами не успевает записать до получения следующего блока записей, что можно сделать?<text:line-break/>a) удалите преобразование даты в строку, это уменьшит процессорное время на обработку и дополнительно получите уменьшение объема результирующего файла<text:line-break/>b) удалите преобразование decodeipv4, незначительно, но так же получите ускорение записи файла<text:line-break/>c) настройте buffer_size при к-ве сес /сек более 30к совместно с п.d<text:line-break/>d) увеличьте частоту процессора и объем памят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21:33</meta:creation-date>
    <dc:creator>Generated</dc:creator>
    <dc:date>2026-07-12T19::21:33</dc:date>
    <dc:language>en-US</dc:language>
    <meta:editing-cycles>1</meta:editing-cycles>
    <meta:editing-duration>PT0S</meta:editing-duration>
    <dc:title>dpi:dpi_components:utilities:oldutility:ipfixreceiver</dc:title>
  </office:meta>
</office:document-meta>
</file>