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management_utilities:start"/><text:bookmark-start text:name="__RefHeading___утилиты_управления_1"/><text:bookmark-start text:name="утилиты_управления"/>Утилиты управления<text:bookmark-end text:name="__RefHeading___утилиты_управления_1"/><text:bookmark-end text:name="утилиты_управления"/></text:h>
      <text:p text:style-name="Text_20_body">1. <text:span text:style-name="Source_20_Text">dpdkinfo</text:span> — получение диагностических данных с SFP-модулей.<text:line-break/>Параметры:</text:p>
      <text:list text:style-name="List_20_1" text:continue-numbering="false">
        <text:list-item>
          <text:p text:style-name="List_20_1_Content_First"> <text:span text:style-name="Source_20_Text">-h</text:span> – подсказка</text:p>
        </text:list-item>
        <text:list-item>
          <text:p text:style-name="List_20_1_Content_Last"> <text:span text:style-name="Source_20_Text">module_eeprom</text:span> – информация по оптической диагностике модуля SFP (если она поддерживается модулем).</text:p>
        </text:list-item>
      </text:list>
      <text:p text:style-name="Text_20_body">2. <text:span text:style-name="Source_20_Text">bpctl_util</text:span> — ручное управление bypass.<text:line-break/>DPI управляет bypass самостоятельно, но в случае необходимости ручное управление осуществляется данной утилитой.<text:line-break/>Параметры:</text:p>
      <text:list text:style-name="List_20_1" text:continue-numbering="false">
        <text:list-item>
          <text:p text:style-name="List_20_1_Content_First"> <text:span text:style-name="Source_20_Text">get_bypass</text:span> – получить состояние bypass</text:p>
        </text:list-item>
        <text:list-item>
          <text:p text:style-name="List_20_1_Content"> <text:span text:style-name="Source_20_Text">set_bypass on</text:span> – активировать bypass</text:p>
        </text:list-item>
        <text:list-item>
          <text:p text:style-name="List_20_1_Content_Last"> <text:span text:style-name="Source_20_Text">set_bypass off</text:span> – деактивировать bypass</text:p>
        </text:list-item>
      </text:list>
      <text:p text:style-name="Text_20_body">3. <text:span text:style-name="Source_20_Text">driverctl</text:span> — управление DPDK.<text:line-break/>Параметры:</text:p>
      <text:list text:style-name="List_20_1" text:continue-numbering="false">
        <text:list-item>
          <text:p text:style-name="List_20_1_Content_First"> <text:span text:style-name="Source_20_Text">list-overrides</text:span> – проверить список карт, находящихся в режиме DPDK</text:p>
        </text:list-item>
        <text:list-item>
          <text:p text:style-name="List_20_1_Content"> <text:span text:style-name="Source_20_Text">unset-override 0000:04:00.0</text:span> – вывести карту из режима DPDK<text:line-break/><text:span text:style-name="Strong_20_Emphasis">Предварительно необходимо остановить процесс fastDPI командой <text:span text:style-name="Source_20_Text">service fastdpi stop</text:span>!</text:span></text:p>
        </text:list-item>
        <text:list-item>
          <text:p text:style-name="List_20_1_Content_Last"> <text:span text:style-name="Source_20_Text">-v set-override 0000:04:00.0 vfio-pci</text:span> – вернуть карты обратно под управление DPDK после работ со штатным драйвером<text:line-break/><text:span text:style-name="Strong_20_Emphasis">При переводе карт в режим DPDK будьте внимательны и не переведите случайно управляющий интерфейс сервера в режим DPDK — связь с сервером сразу прервется!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Конфигурирование DPDK в Hyper-V подробно описано в соответствующем <text:a xlink:type="simple" xlink:href="https://wiki.vasexperts.ru/doku.php?id=dpi:dpi_components:platform:dpi_config:start#конфигурирование_в_hyper-v" text:style-name="Internet_20_link" text:visited-style-name="Visited_20_Internet_20_Link">разделе</text:a>.</text:p>
          </table:table-cell>
        </table:table-row>
      </table:table>
      <text:p text:style-name="Text_20_body">4. <text:span text:style-name="Source_20_Text">checklock</text:span> — проверка вхождения адреса или порта в черный список.<text:line-break/>Пример проверки порт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ecklock <text:span text:style-name="highlight_nu0">41</text:span>:<text:span text:style-name="highlight_nu0">00.0</text:span></text:p>
          </table:table-cell>
        </table:table-row>
      </table:table>
      <text:p text:style-name="Text_20_body">5. <text:span text:style-name="Source_20_Text">checkproto</text:span> — проверка вхождения адреса или порта в custom протокол.<text:line-break/>Пример проверки порт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eckproto <text:span text:style-name="highlight_nu0">41</text:span>:<text:span text:style-name="highlight_nu0">00.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26:36</meta:creation-date>
    <dc:creator>Generated</dc:creator>
    <dc:date>2026-06-28T10::26:36</dc:date>
    <dc:language>en-US</dc:language>
    <meta:editing-cycles>1</meta:editing-cycles>
    <meta:editing-duration>PT0S</meta:editing-duration>
    <dc:title>dpi:dpi_components:utilities:management_utilities:start</dc:title>
  </office:meta>
</office:document-meta>
</file>