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management_utilities"/><text:bookmark-start text:name="__RefHeading___утилиты_управления_1"/><text:bookmark-start text:name="утилиты_управления"/>Утилиты управления<text:bookmark-end text:name="__RefHeading___утилиты_управления_1"/><text:bookmark-end text:name="утилиты_управления"/></text:h>
      <text:h text:style-name="Heading_20_2" text:outline-level="2"><text:bookmark-start text:name="__RefHeading___dpdkinfo_2"/><text:bookmark-start text:name="dpdkinfo"/>dpdkinfo<text:bookmark-end text:name="__RefHeading___dpdkinfo_2"/><text:bookmark-end text:name="dpdkinfo"/></text:h>
      <text:p text:style-name="Text_20_body">Получение диагностических данных с SFP-модулей.<text:line-break/>Параметры:</text:p>
      <text:list text:style-name="List_20_1" text:continue-numbering="false">
        <text:list-item>
          <text:p text:style-name="List_20_1_Content_First"> <text:span text:style-name="Source_20_Text">-h</text:span> – подсказка</text:p>
        </text:list-item>
        <text:list-item>
          <text:p text:style-name="List_20_1_Content_Last"> <text:span text:style-name="Source_20_Text">module_eeprom</text:span> – информация по оптической диагностике модуля SFP (если она поддерживается модулем).</text:p>
        </text:list-item>
      </text:list>
      <text:h text:style-name="Heading_20_2" text:outline-level="2"><text:bookmark-start text:name="__RefHeading___bpctl_util_3"/><text:bookmark-start text:name="bpctl_util"/>bpctl_util<text:bookmark-end text:name="__RefHeading___bpctl_util_3"/><text:bookmark-end text:name="bpctl_util"/></text:h>
      <text:p text:style-name="Text_20_body">Ручное управление bypass.<text:line-break/>DPI управляет bypass самостоятельно, но в случае необходимости ручное управление осуществляется данной утилитой.<text:line-break/>Параметры:</text:p>
      <text:list text:style-name="List_20_1" text:continue-numbering="false">
        <text:list-item>
          <text:p text:style-name="List_20_1_Content_First"> <text:span text:style-name="Source_20_Text">get_bypass</text:span> – получить состояние bypass</text:p>
        </text:list-item>
        <text:list-item>
          <text:p text:style-name="List_20_1_Content"> <text:span text:style-name="Source_20_Text">set_bypass on</text:span> – активировать bypass</text:p>
        </text:list-item>
        <text:list-item>
          <text:p text:style-name="List_20_1_Content"> <text:span text:style-name="Source_20_Text">set_bypass off</text:span> – деактивировать bypass</text:p>
        </text:list-item>
        <text:list-item>
          <text:p text:style-name="List_20_1_Content"> <text:span text:style-name="Source_20_Text">get_std_nic</text:span> – диагностика </text:p>
        </text:list-item>
        <text:list-item>
          <text:p text:style-name="List_20_1_Content_Last"> <text:span text:style-name="Source_20_Text">set_std_nic off</text:span> – установка карты в режим bypass (переключает режим в НЕстандартный, то есть с bypass режимом)</text:p>
        </text:list-item>
      </text:list>
      <text:h text:style-name="Heading_20_2" text:outline-level="2"><text:bookmark-start text:name="__RefHeading___driverctl_4"/><text:bookmark-start text:name="driverctl"/>driverctl<text:bookmark-end text:name="__RefHeading___driverctl_4"/><text:bookmark-end text:name="driverctl"/></text:h>
      <text:p text:style-name="Text_20_body">Управление DPDK.<text:line-break/>Параметры:</text:p>
      <text:list text:style-name="List_20_1" text:continue-numbering="false">
        <text:list-item>
          <text:p text:style-name="List_20_1_Content_First"> <text:span text:style-name="Source_20_Text">list-overrides</text:span> – проверить список карт, находящихся в режиме DPDK</text:p>
        </text:list-item>
        <text:list-item>
          <text:p text:style-name="List_20_1_Content"> <text:span text:style-name="Source_20_Text">unset-override 0000:04:00.0</text:span> – вывести карту из режима DPDK<text:line-break/><text:span text:style-name="Strong_20_Emphasis">Предварительно необходимо остановить процесс fastDPI командой <text:span text:style-name="Source_20_Text">service fastdpi stop</text:span>!</text:span></text:p>
        </text:list-item>
        <text:list-item>
          <text:p text:style-name="List_20_1_Content_Last"> <text:span text:style-name="Source_20_Text">-v set-override 0000:04:00.0 vfio-pci</text:span> – вернуть карты обратно под управление DPDK после работ со штатным драйвером<text:line-break/><text:span text:style-name="Strong_20_Emphasis">При переводе карт в режим DPDK будьте внимательны и не переведите случайно управляющий интерфейс сервера в режим DPDK — связь с сервером сразу прервется!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ратите внимание, что сетевые карты Mellanox нельзя переводить под DPDK с помощью утилиты driverctl — на них драйвер устанавливается иным способом. Также они остаются под управлением системы, в связи с чем интерфейсы будут отображаться в выводе утилит ip/ipconfig.
При необходимости установить драйвер для поддержки DPDK на сетевые карты Mellanox, необходимо <text:a xlink:type="simple" xlink:href="https://wiki.vasexperts.ru/doku.php?id=dpi:techsupport_info" text:style-name="Internet_20_link" text:visited-style-name="Visited_20_Internet_20_Link">обратиться в техническую поддержку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Конфигурирование DPDK в Hyper-V подробно описано в соответствующем <text:a xlink:type="simple" xlink:href="https://wiki.vasexperts.ru/doku.php?id=dpi:dpi_components:platform:dpi_config#конфигурирование_в_hyper-v" text:style-name="Internet_20_link" text:visited-style-name="Visited_20_Internet_20_Link">разделе</text:a>.</text:p>
          </table:table-cell>
        </table:table-row>
      </table:table>
      <text:h text:style-name="Heading_20_2" text:outline-level="2"><text:bookmark-start text:name="__RefHeading___checklock_5"/><text:bookmark-start text:name="checklock"/>checklock<text:bookmark-end text:name="__RefHeading___checklock_5"/><text:bookmark-end text:name="checklock"/></text:h>
      <text:p text:style-name="Text_20_body">Проверка вхождения адреса или порта в черный список.<text:line-break/>Пример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hecklock 188.114.97.28</text:p>
          </table:table-cell>
        </table:table-row>
      </table:table>
      <text:h text:style-name="Heading_20_2" text:outline-level="2"><text:bookmark-start text:name="__RefHeading___checkproto_6"/><text:bookmark-start text:name="checkproto"/>checkproto<text:bookmark-end text:name="__RefHeading___checkproto_6"/><text:bookmark-end text:name="checkproto"/></text:h>
      <text:p text:style-name="Text_20_body">Проверка вхождения адреса или порта в custom протокол.<text:line-break/>Пример проверки адреса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heckproto youtube.com</text:p>
          </table:table-cell>
        </table:table-row>
      </table:table>
      <text:h text:style-name="Heading_20_2" text:outline-level="2"><text:bookmark-start text:name="__RefHeading___checknat_7"/><text:bookmark-start text:name="checknat"/>checknat<text:bookmark-end text:name="__RefHeading___checknat_7"/><text:bookmark-end text:name="checknat"/></text:h>
      <text:p text:style-name="Text_20_body">Проверка распределения белых адресов. Показывает, как распределяется сеть для NAT между воркерами-процессами.<text:line-break/>
Формат записи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nthr</text:span>=x, <text:span text:style-name="highlight_re2">algo</text:span>=<text:span text:style-name="highlight_nu0">0</text:span><text:span text:style-name="highlight_sy0">|</text:span><text:span text:style-name="highlight_nu0">1</text:span><text:span text:style-name="highlight_sy0">|</text:span><text:span text:style-name="highlight_nu0">2</text:span>, <text:span text:style-name="highlight_re2">cidrs</text:span>=<text:span text:style-name="highlight_st_h">'list cidrs'</text:span> <text:span text:style-name="highlight_br0">[</text:span>,<text:span text:style-name="highlight_re2">tcheck_correct_hash</text:span>=<text:span text:style-name="highlight_nu0">0</text:span>:<text:span text:style-name="highlight_nu0">1</text:span>,<text:span text:style-name="highlight_re2">gr_cidrs</text:span>=<text:span text:style-name="highlight_st_h">'list gray cidrs'</text:span>,<text:span text:style-name="highlight_re2">dst_cidrs</text:span>=<text:span text:style-name="highlight_st_h">'list destination cidrs'</text:span><text:span text:style-name="highlight_br0">]</text:span></text:p>
          </table:table-cell>
        </table:table-row>
      </table:table>
      <text:p text:style-name="Text_20_body">Параметры:</text:p>
      <text:list text:style-name="List_20_1" text:continue-numbering="false">
        <text:list-item>
          <text:p text:style-name="List_20_1_Content_First"> <text:span text:style-name="Source_20_Text">nthr</text:span> – количество рабочих потоков на кластер. Максимальное значение - 128</text:p>
        </text:list-item>
        <text:list-item>
          <text:p text:style-name="List_20_1_Content"> <text:span text:style-name="Source_20_Text">algo</text:span> – <text:span text:style-name="Strong_20_Emphasis">0</text:span> - hashmask (по умолчанию), <text:span text:style-name="Strong_20_Emphasis">1</text:span> - crc, <text:span text:style-name="Strong_20_Emphasis">2</text:span> - rxdsp_2</text:p>
        </text:list-item>
        <text:list-item>
          <text:p text:style-name="List_20_1_Content"> <text:span text:style-name="Source_20_Text">cidrs</text:span> – список белых адресов cidr</text:p>
        </text:list-item>
        <text:list-item>
          <text:p text:style-name="List_20_1_Content"> <text:span text:style-name="Source_20_Text">check_correct_hash</text:span> – проверка хэш-функции</text:p>
          <text:list text:style-name="List_20_1">
            <text:list-item>
              <text:p text:style-name="List_20_1_Content"> <text:span text:style-name="Source_20_Text">gr_cidrs='список серых адресов cidr для проверки' </text:span></text:p>
            </text:list-item>
            <text:list-item>
              <text:p text:style-name="List_20_1_Content_Last"> <text:span text:style-name="Source_20_Text">dst_cidrs='список адресов назначения cidr для проверки' </text:span></text:p>
            </text:list-item>
          </text:list>
        </text:list-item>
      </text:list>
      <text:p text:style-name="Text_20_body">Примеры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Пример 1</text:span><text:line-break/><text:span text:style-name="highlight_re2">nthr</text:span>=<text:span text:style-name="highlight_nu0">16</text:span> <text:span text:style-name="highlight_re2">algo</text:span>=<text:span text:style-name="highlight_nu0">0</text:span> <text:span text:style-name="highlight_re2">cidrs</text:span>=<text:span text:style-name="highlight_st_h">'16.35.120.0/24,91.210.24.128/26'</text:span><text:line-break/><text:span text:style-name="highlight_co0"># Пример 2</text:span><text:line-break/><text:span text:style-name="highlight_re2">nthr</text:span>=<text:span text:style-name="highlight_nu0">16</text:span> <text:span text:style-name="highlight_re2">algo</text:span>=<text:span text:style-name="highlight_nu0">0</text:span> <text:span text:style-name="highlight_re2">cidrs</text:span>=<text:span text:style-name="highlight_st_h">'16.35.120.0/24,91.210.24.128/26'</text:span> <text:span text:style-name="highlight_re2">check_correct_hash</text:span>=<text:span text:style-name="highlight_nu0">1</text:span> <text:span text:style-name="highlight_re2">gr_cidrs</text:span>=<text:span text:style-name="highlight_st_h">'10.0.0.0/24,192.168.4.0/28'</text:span> <text:span text:style-name="highlight_re2">dst_cidrs</text:span>=<text:span text:style-name="highlight_st_h">'30.0.0.0/24,50.0.0.0/24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7::11:55</meta:creation-date>
    <dc:creator>Generated</dc:creator>
    <dc:date>2026-07-26T17::11:55</dc:date>
    <dc:language>en-US</dc:language>
    <meta:editing-cycles>1</meta:editing-cycles>
    <meta:editing-duration>PT0S</meta:editing-duration>
    <dc:title>dpi:dpi_components:utilities:management_utilities</dc:title>
  </office:meta>
</office:document-meta>
</file>