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ipfixcol2:start"/><text:bookmark-start text:name="__RefHeading___ipfixcol2_1"/><text:bookmark-start text:name="ipfixcol2"/>IPFIXCol2<text:bookmark-end text:name="__RefHeading___ipfixcol2_1"/><text:bookmark-end text:name="ipfixcol2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<text:a xlink:type="simple" xlink:href="https://github.com/CESNET/ipfixcol2" text:style-name="Internet_20_link" text:visited-style-name="Visited_20_Internet_20_Link">IPFIXCol2</text:a> — это гибкий, высокопроизводительный коллектор потоковых данных NetFlow v5/v9 и IPFIX, расширяемый с помощью подключаемых плагинов. Версия приложения, представленная
в репозитории VAS Experts, включает в себя изменения, необходимые для оптимальной работы с потоками IPFIX со СКАТа.</text:p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Подключите репозиторий VAS 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_Last"> Установите ipfixcol2: dnf install -y ipfixcol2</text:p>
        </text:list-item>
      </text:list>
      <text:h text:style-name="Heading_20_2" text:outline-level="2"><text:bookmark-start text:name="__RefHeading___файлы_поставки_4"/><text:bookmark-start text:name="файлы_поставки"/>Файлы поставки<text:bookmark-end text:name="__RefHeading___файлы_поставки_4"/><text:bookmark-end text:name="файлы_поставки"/></text:h>
      <text:p text:style-name="Text_20_body">Конфигурационный файл:</text:p>
      <text:p text:style-name="Preformatted_20_Text">/opt/vasexperts/etc/ipfixcol2/startup.xml</text:p>
      <text:p text:style-name="Text_20_body">Исполняемый файл:</text:p>
      <text:p text:style-name="Preformatted_20_Text">/opt/vasexperts/bin/ipfixcol2</text:p>
      <text:p text:style-name="Text_20_body">Плагины:</text:p>
      <text:p text:style-name="Preformatted_20_Text">/opt/vasexperts/lib64/ipfixcol2/libanonymization-intermediate.so<text:line-break/>/opt/vasexperts/lib64/ipfixcol2/libfds-output.so<text:line-break/>/opt/vasexperts/lib64/ipfixcol2/libjson-kafka-output.so<text:line-break/>/opt/vasexperts/lib64/ipfixcol2/libudp-input.so<text:line-break/>/opt/vasexperts/lib64/ipfixcol2/libdummy-input.so<text:line-break/>/opt/vasexperts/lib64/ipfixcol2/libforwarder-output.so<text:line-break/>/opt/vasexperts/lib64/ipfixcol2/libjson-output.so<text:line-break/>/opt/vasexperts/lib64/ipfixcol2/libviewer-output.so<text:line-break/>/opt/vasexperts/lib64/ipfixcol2/libdummy-output.so<text:line-break/>/opt/vasexperts/lib64/ipfixcol2/libipfix-input.so<text:line-break/>/opt/vasexperts/lib64/ipfixcol2/libtcp-input.so<text:line-break/>/opt/vasexperts/lib64/ipfixcol2/libfds-input.so<text:line-break/>/opt/vasexperts/lib64/ipfixcol2/libipfix-output.so<text:line-break/>/opt/vasexperts/lib64/ipfixcol2/libtimecheck-output.so</text:p>
      <text:p text:style-name="Text_20_body">Сервисный файл для запуска приложения:</text:p>
      <text:p text:style-name="Preformatted_20_Text">/usr/lib/systemd/system/ipfixcol2.service</text:p>
      <text:h text:style-name="Heading_20_2" text:outline-level="2"><text:bookmark-start text:name="__RefHeading___параметры_запуска_5"/><text:bookmark-start text:name="параметры_запуска"/>Параметры запуска<text:bookmark-end text:name="__RefHeading___параметры_запуска_5"/><text:bookmark-end text:name="параметры_запуска"/></text:h>
      <text:p text:style-name="Text_20_body">Программа имеет следующие параметры запуска:</text:p>
      <text:p text:style-name="Preformatted_20_Text">Usage: ipfixcol2 [-c FILE] [-p PATH] [-e DIR] [-P FILE] [-r SIZE] [-vVhLd]<text:line-break/><text:line-break/>-c FILE Путь к файлу конфигурации<text:line-break/>(по умолчанию: /etc/opt/vasexperts/ipfixcol2/startup.xml)<text:line-break/><text:line-break/>-p PATH Путь к каталогу с плагинами<text:line-break/>(по умолчанию: /opt/vasexperts/lib64/ipfixcol2/)<text:line-break/><text:line-break/>-e DIR Путь к каталогу с описанием элеметов IPFIX<text:line-break/>(по умолчанию: /etc/libfds/)<text:line-break/><text:line-break/>-P FILE Путь к PID файлу (без этой опции PID файл не создается)<text:line-break/><text:line-break/>-d Запустить как демон<text:line-break/><text:line-break/>-r SIZE Размер кольцевого буфера (по умолчанию: 8192)<text:line-break/><text:line-break/>-h Вывести краткую справку<text:line-break/><text:line-break/>-V Вывести версию программы<text:line-break/><text:line-break/>-L Вывести список плагинов и выйти<text:line-break/><text:line-break/>-v Увеличить уровень логирования (по умолчанию логируются только ошибки)<text:line-break/>(может быть использовано до 3х раз для добавления warning/info/debug сообщений)</text:p>
      <text:h text:style-name="Heading_20_2" text:outline-level="2"><text:bookmark-start text:name="__RefHeading___конфигурация_приложения_для_репликации_потока_ipfix_6"/><text:bookmark-start text:name="конфигурация_приложения_для_репликации_потока_ipfix"/>Конфигурация приложения для репликации потока IPFIX<text:bookmark-end text:name="__RefHeading___конфигурация_приложения_для_репликации_потока_ipfix_6"/><text:bookmark-end text:name="конфигурация_приложения_для_репликации_потока_ipfix"/></text:h>
      <text:p text:style-name="Text_20_body">В конфигурационном файле /opt/vasexperts/etc/ipfixcol2/startup.xml приведен пример настройки репликации одного потока IPFIX по TCP на два коллектора в режиме round robin. Конфигурационный файл составлен в формате xml.</text:p>
      <text:p text:style-name="Preformatted_20_Text">&lt;ipfixcol2&gt;<text:line-break/><text:s text:c="2"/>&lt;!-- Input plugins --&gt;<text:line-break/><text:s text:c="2"/>&lt;inputPlugins&gt;<text:line-break/><text:s text:c="4"/>&lt;input&gt;<text:line-break/><text:s text:c="6"/>&lt;name&gt;TCP collector&lt;/name&gt;<text:line-break/><text:s text:c="6"/>&lt;plugin&gt;tcp&lt;/plugin&gt;<text:line-break/><text:s text:c="6"/>&lt;params&gt;<text:line-break/><text:s text:c="8"/>&lt;!-- List on port 1600 --&gt;<text:line-break/><text:s text:c="8"/>&lt;localPort&gt;1600&lt;/localPort&gt;<text:line-break/><text:s text:c="8"/>&lt;!-- Bind to all local adresses --&gt;<text:line-break/><text:s text:c="8"/>&lt;localIPAddress&gt;192.168.1.183&lt;/localIPAddress&gt;<text:line-break/><text:s text:c="6"/>&lt;/params&gt;<text:line-break/><text:s text:c="4"/>&lt;/input&gt;<text:line-break/><text:s text:c="2"/>&lt;/inputPlugins&gt;<text:line-break/><text:line-break/><text:s text:c="2"/>&lt;outputPlugins&gt;<text:line-break/><text:s text:c="4"/>&lt;output&gt;<text:line-break/><text:s text:c="4"/>&lt;name&gt;Forwarder&lt;/name&gt;<text:line-break/><text:s text:c="4"/>&lt;plugin&gt;forwarder&lt;/plugin&gt;<text:line-break/><text:s text:c="4"/>&lt;params&gt;<text:line-break/><text:s text:c="8"/>&lt;mode&gt;roundrobin&lt;/mode&gt;<text:line-break/><text:s text:c="8"/>&lt;protocol&gt;tcp&lt;/protocol&gt;<text:line-break/><text:s text:c="8"/>&lt;premadeConnections&gt;0&lt;/premadeConnections&gt;<text:line-break/><text:s text:c="8"/>&lt;hosts&gt;<text:line-break/><text:s text:c="12"/>&lt;host&gt;<text:line-break/><text:s text:c="16"/>&lt;name&gt;Subcollector 1&lt;/name&gt;<text:line-break/><text:s text:c="16"/>&lt;address&gt;192.168.1.183&lt;/address&gt;<text:line-break/><text:s text:c="16"/>&lt;port&gt;1500&lt;/port&gt;<text:line-break/><text:s text:c="12"/>&lt;/host&gt;<text:line-break/><text:s text:c="12"/>&lt;host&gt;<text:line-break/><text:s text:c="16"/>&lt;name&gt;Subcollector 2&lt;/name&gt;<text:line-break/><text:s text:c="16"/>&lt;address&gt;192.168.1.183&lt;/address&gt;<text:line-break/><text:s text:c="16"/>&lt;port&gt;1510&lt;/port&gt;<text:line-break/><text:s text:c="12"/>&lt;/host&gt;<text:line-break/><text:s text:c="8"/>&lt;/hosts&gt;<text:line-break/><text:s text:c="4"/>&lt;/params&gt;<text:line-break/><text:s text:c="4"/>&lt;/output&gt;<text:line-break/><text:s text:c="2"/>&lt;/outputPlugins&gt;<text:line-break/><text:line-break/>&lt;/ipfixcol2&gt;</text:p>
      <text:p text:style-name="Text_20_body">Настройка интерфейса и порта для приема потока IPFIX осуществляется в блоке &lt;inputPlugins&gt;. Для приема потока IPFIX по протоколу TCP используется плагин tcp (&lt;plugin&gt; tcp). В блоке &lt;params&gt; задаются параметры плагина. В блоке &lt;locapPort&gt; плагина tcp указывается номер порта для приема потока IPFIX. В блоке &lt;localIPAddress&gt; IP адрес интерфейса для приема потока TCP.</text:p>
      <text:p text:style-name="Text_20_body">Настройка репликации входного потока IPFIX осуществляется в блоке &lt;outputPlugins&gt;. Для репликации используется плагин forwarder (&lt;plugin&gt; forwarder). В блоке &lt;params&gt; задаются параметры плагина. В блоке &lt;protocol&gt; указывается IP протокол (tcp или udp). В блоке &lt;mode&gt; задается режим распределения входного потока IPFIX по заданным коллекторам (может быть roundrobin или all). В блоке &lt;hosts&gt; указываются коллекторы для репликации входного потока IPFIX. Каждый коллектор описывается отдельным блоком &lt;host&gt;. В данном блоке задается имя коллектора (блок &lt;name&gt;), IP адрес (блок &lt;address&gt;) и порт (блок &lt;port&gt;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!</text:span><text:line-break/>
Необходимо обратить внимание на значение блока &lt;mode&gt;. Для репликации входного потока на <text:span text:style-name="Strong_20_Emphasis">все</text:span> коллекторы необходимо указать <text:span text:style-name="Strong_20_Emphasis">all</text:span>.</text:p>
          </table:table-cell>
        </table:table-row>
      </table:table>
      <text:h text:style-name="Heading_20_2" text:outline-level="2"><text:bookmark-start text:name="__RefHeading___запуск_приложения_7"/><text:bookmark-start text:name="запуск_приложения"/>Запуск приложения<text:bookmark-end text:name="__RefHeading___запуск_приложения_7"/><text:bookmark-end text:name="запуск_приложения"/></text:h>
      <text:p text:style-name="Text_20_body">Для запуска приложения используется команда:</text:p>
      <text:p text:style-name="Preformatted_20_Text">systemctl start ipfixcol2</text:p>
      <text:p text:style-name="Text_20_body">Для автоматического запуска приложения при загрузке сервера необходимо выполнить следующую команду:</text:p>
      <text:p text:style-name="Preformatted_20_Text">systemctl enable ipfixcol2</text:p>
      <text:h text:style-name="Heading_20_2" text:outline-level="2"><text:bookmark-start text:name="__RefHeading___логирование_8"/><text:bookmark-start text:name="логирование"/>Логирование<text:bookmark-end text:name="__RefHeading___логирование_8"/><text:bookmark-end text:name="логирование"/></text:h>
      <text:p text:style-name="Text_20_body">Приложение выводит сообщения в syslog. По умолчанию в лог выводятся только сообщения об ошиб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6:00</meta:creation-date>
    <dc:creator>Generated</dc:creator>
    <dc:date>2026-07-15T00::46:00</dc:date>
    <dc:language>en-US</dc:language>
    <meta:editing-cycles>1</meta:editing-cycles>
    <meta:editing-duration>PT0S</meta:editing-duration>
    <dc:title>dpi:dpi_components:utilities:ipfixcol2:start</dc:title>
  </office:meta>
</office:document-meta>
</file>