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blcheck:start"/><text:bookmark-start text:name="__RefHeading___проверка_качества_блокировки_по_спискам_роскомнадзора_blcheck_1"/><text:bookmark-start text:name="проверка_качества_блокировки_по_спискам_роскомнадзора_blcheck"/>Проверка качества блокировки по спискам Роскомнадзора blcheck<text:bookmark-end text:name="__RefHeading___проверка_качества_блокировки_по_спискам_роскомнадзора_blcheck_1"/><text:bookmark-end text:name="проверка_качества_блокировки_по_спискам_роскомнадзора_blcheck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Утилита предназначена для проверки качества блокировки по спискам Роскомнадзора. Использует оригинальную выгрузку без обработки облака.</text:p>
      <text:h text:style-name="Heading_20_2" text:outline-level="2"><text:bookmark-start text:name="__RefHeading___инсталляция_и_обновление_3"/><text:bookmark-start text:name="инсталляция_и_обновление"/>Инсталляция и обновление<text:bookmark-end text:name="__RefHeading___инсталляция_и_обновление_3"/><text:bookmark-end text:name="инсталляция_и_обновление"/></text:h>
      <text:list text:style-name="Numbering_20_1" text:continue-numbering="false">
        <text:list-item>
          <text:p text:style-name="Numbering_20_1_Content_First"> подключите репозиторий VAS 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установите blcheck:<text:line-break/></text:p>
          <text:p text:style-name="Preformatted_20_Text">yum install -y blcheck</text:p>
        </text:list-item>
      </text:list>
      <text:h text:style-name="Heading_20_2" text:outline-level="2"><text:bookmark-start text:name="__RefHeading___параметры_запуска_программы_4"/><text:bookmark-start text:name="параметры_запуска_программы"/>Параметры запуска программы<text:bookmark-end text:name="__RefHeading___параметры_запуска_программы_4"/><text:bookmark-end text:name="параметры_запуска_программ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age: blcheck <text:span text:style-name="highlight_br0">[</text:span>-h<text:span text:style-name="highlight_br0">]</text:span> <text:span text:style-name="highlight_br0">[</text:span>-log LOGFILE<text:span text:style-name="highlight_br0">]</text:span> <text:span text:style-name="highlight_br0">[</text:span>-o OUTFILE<text:span text:style-name="highlight_br0">]</text:span> <text:span text:style-name="highlight_re5">-r</text:span> REDIRECT <text:span text:style-name="highlight_br0">[</text:span>-m MODE<text:span text:style-name="highlight_br0">]</text:span><text:line-break/><text:s text:c="15"/><text:span text:style-name="highlight_br0">[</text:span>-l LOGLEVEL<text:span text:style-name="highlight_br0">]</text:span> <text:span text:style-name="highlight_br0">[</text:span>-t THREADS<text:span text:style-name="highlight_br0">]</text:span> <text:span text:style-name="highlight_br0">[</text:span>-ve<text:span text:style-name="highlight_br0">]</text:span><text:line-break/> <text:line-break/>ROSCOMNADZOR Black list check utility.<text:line-break/> <text:line-break/>optional arguments:<text:line-break/><text:s text:c="2"/>-h, <text:span text:style-name="highlight_re5">--help</text:span><text:s text:c="12"/>show this <text:span text:style-name="highlight_kw3">help</text:span> message and <text:span text:style-name="highlight_kw3">exit</text:span><text:line-break/><text:s text:c="2"/><text:span text:style-name="highlight_re5">-log</text:span> LOGFILE, <text:span text:style-name="highlight_re5">--logfile</text:span> LOGFILE<text:line-break/><text:s text:c="24"/>Log <text:span text:style-name="highlight_kw2">file</text:span> default: <text:span text:style-name="highlight_sy0">/</text:span>var<text:span text:style-name="highlight_sy0">/</text:span>log<text:span text:style-name="highlight_sy0">/</text:span>blcheck.log<text:line-break/><text:s text:c="2"/><text:span text:style-name="highlight_re5">-o</text:span> OUTFILE, <text:span text:style-name="highlight_re5">--outfile</text:span> OUTFILE<text:line-break/><text:s text:c="24"/>Result output <text:span text:style-name="highlight_kw2">file</text:span> default: stdout<text:line-break/><text:s text:c="2"/><text:span text:style-name="highlight_re5">-r</text:span> REDIRECT, <text:span text:style-name="highlight_re5">--redirect</text:span> REDIRECT<text:line-break/><text:s text:c="24"/>URL of page used <text:span text:style-name="highlight_kw1">for</text:span> redirect<text:line-break/><text:s text:c="2"/><text:span text:style-name="highlight_re5">-m</text:span> MODE, <text:span text:style-name="highlight_re5">--mode</text:span> MODE<text:s text:c="2"/>Mode <text:span text:style-name="highlight_st_h">'default'</text:span> - scan URL, domains ; ipfast - scan<text:line-break/><text:s text:c="24"/>URL, domains, IP<text:span text:style-name="highlight_br0">(</text:span><text:span text:style-name="highlight_nu0">80</text:span>,<text:span text:style-name="highlight_nu0">443</text:span><text:span text:style-name="highlight_br0">)</text:span> ; iponly - scan <text:span text:style-name="highlight_kw2">ip</text:span> <text:span text:style-name="highlight_kw1">for</text:span> all<text:line-break/><text:s text:c="24"/>ports<text:line-break/><text:s text:c="2"/><text:span text:style-name="highlight_re5">-l</text:span> LOGLEVEL, <text:span text:style-name="highlight_re5">--loglevel</text:span> LOGLEVEL<text:line-break/><text:s text:c="24"/>Log level <text:span text:style-name="highlight_br0">(</text:span>INFO,DEBUG<text:span text:style-name="highlight_br0">)</text:span> default: DEBUG<text:line-break/><text:s text:c="2"/><text:span text:style-name="highlight_re5">-t</text:span> THREADS, <text:span text:style-name="highlight_re5">--threads</text:span> THREADS<text:line-break/><text:s text:c="24"/>Quantity of threads <text:span text:style-name="highlight_kw1">for</text:span> check processes<text:line-break/><text:s text:c="2"/><text:span text:style-name="highlight_re5">-ve</text:span><text:s text:c="19"/>show program<text:span text:style-name="highlight_st_h">'s version number and exit</text:span></text:p>
          </table:table-cell>
        </table:table-row>
      </table:table>
      <text:p text:style-name="Text_20_body"><text:line-break/>
<text:span text:style-name="Strong_20_Emphasis">Примечание:</text:span> ipfast, iponly - тестовые режимы, не рекомендуются для использования. iponly - полная проверка портов, занимает очень продолжительное время.<text:line-break/></text:p>
      <text:h text:style-name="Heading_20_2" text:outline-level="2"><text:bookmark-start text:name="__RefHeading___пример_запуска_утилиты_5"/><text:bookmark-start text:name="пример_запуска_утилиты"/>Пример запуска утилиты<text:bookmark-end text:name="__RefHeading___пример_запуска_утилиты_5"/><text:bookmark-end text:name="пример_запуска_утилиты"/></text:h>
      <text:p text:style-name="Preformatted_20_Text">blcheck -r vasexperts.ru -l DEBUG -o out.lst</text:p>
      <text:h text:style-name="Heading_20_2" text:outline-level="2"><text:bookmark-start text:name="__RefHeading___лог-файл_6"/><text:bookmark-start text:name="лог-файл"/>Лог-файл<text:bookmark-end text:name="__RefHeading___лог-файл_6"/><text:bookmark-end text:name="лог-файл"/></text:h>
      <text:p text:style-name="Preformatted_20_Text">tail -f /var/log/blcheck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5:10</meta:creation-date>
    <dc:creator>Generated</dc:creator>
    <dc:date>2026-07-15T00::45:10</dc:date>
    <dc:language>en-US</dc:language>
    <meta:editing-cycles>1</meta:editing-cycles>
    <meta:editing-duration>PT0S</meta:editing-duration>
    <dc:title>dpi:dpi_components:utilities:blcheck:start</dc:title>
  </office:meta>
</office:document-meta>
</file>