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blcheck"/><text:bookmark-start text:name="__RefHeading___blcheck_-_проверка_качества_блокировки_по_спискам_роскомнадзора_1"/><text:bookmark-start text:name="blcheck_-_проверка_качества_блокировки_по_спискам_роскомнадзора"/>BLcheck - проверка качества блокировки по спискам Роскомнадзора<text:bookmark-end text:name="__RefHeading___blcheck_-_проверка_качества_блокировки_по_спискам_роскомнадзора_1"/><text:bookmark-end text:name="blcheck_-_проверка_качества_блокировки_по_спискам_роскомнадзора"/></text:h>
      <text:h text:style-name="Heading_20_2" text:outline-level="2"><text:bookmark-start text:name="__RefHeading___утилита_blcheck_2"/><text:bookmark-start text:name="утилита_blcheck"/>Утилита blcheck<text:bookmark-end text:name="__RefHeading___утилита_blcheck_2"/><text:bookmark-end text:name="утилита_blcheck"/></text:h>
      <text:h text:style-name="Heading_20_3" text:outline-level="3"><text:bookmark-start text:name="__RefHeading___введение_3"/><text:bookmark-start text:name="введение"/>Введение<text:bookmark-end text:name="__RefHeading___введение_3"/><text:bookmark-end text:name="введение"/></text:h>
      <text:p text:style-name="Text_20_body">Утилита предназначена для проверки качества блокировки по спискам Роскомнадзора. Использует оригинальную выгрузку без обработки облака.</text:p>
      <text:h text:style-name="Heading_20_3" text:outline-level="3"><text:bookmark-start text:name="__RefHeading___инсталляция_и_обновление_4"/><text:bookmark-start text:name="инсталляция_и_обновление"/>Инсталляция и обновление<text:bookmark-end text:name="__RefHeading___инсталляция_и_обновление_4"/><text:bookmark-end text:name="инсталляция_и_обновление"/></text:h>
      <text:list text:style-name="Numbering_20_1" text:continue-numbering="false">
        <text:list-item>
          <text:p text:style-name="Numbering_20_1_Content_First"> Подключить репозиторий VAS Expert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vasexperts.ru<text:span text:style-name="highlight_sy0">/</text:span>centos<text:span text:style-name="highlight_sy0">/</text:span>RPM-GPG-KEY-vasexperts.ru<text:line-break/>rpm <text:span text:style-name="highlight_re5">-Uvh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vasexperts-repo-<text:span text:style-name="highlight_nu0">1</text:span>-<text:span text:style-name="highlight_nu0">0</text:span>.noarch.rp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становить blcheck: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<text:span text:style-name="highlight_re5">-y</text:span> blcheck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параметры_запуска_программы_5"/><text:bookmark-start text:name="параметры_запуска_программы"/>Параметры запуска программы<text:bookmark-end text:name="__RefHeading___параметры_запуска_программы_5"/><text:bookmark-end text:name="параметры_запуска_программы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age: blcheck <text:span text:style-name="highlight_br0">[</text:span>-h<text:span text:style-name="highlight_br0">]</text:span> <text:span text:style-name="highlight_br0">[</text:span>-log LOGFILE<text:span text:style-name="highlight_br0">]</text:span> <text:span text:style-name="highlight_br0">[</text:span>-o OUTFILE<text:span text:style-name="highlight_br0">]</text:span> <text:span text:style-name="highlight_re5">-r</text:span> REDIRECT <text:span text:style-name="highlight_br0">[</text:span>-m MODE<text:span text:style-name="highlight_br0">]</text:span><text:line-break/><text:s text:c="15"/><text:span text:style-name="highlight_br0">[</text:span>-l LOGLEVEL<text:span text:style-name="highlight_br0">]</text:span> <text:span text:style-name="highlight_br0">[</text:span>-t THREADS<text:span text:style-name="highlight_br0">]</text:span> <text:span text:style-name="highlight_br0">[</text:span>-ve<text:span text:style-name="highlight_br0">]</text:span><text:line-break/> <text:line-break/>ROSCOMNADZOR Black list check utility.<text:line-break/> <text:line-break/>optional arguments:<text:line-break/><text:s text:c="2"/>-h, <text:span text:style-name="highlight_re5">--help</text:span><text:s text:c="12"/>show this <text:span text:style-name="highlight_kw3">help</text:span> message and <text:span text:style-name="highlight_kw3">exit</text:span><text:line-break/><text:s text:c="2"/><text:span text:style-name="highlight_re5">-log</text:span> LOGFILE, <text:span text:style-name="highlight_re5">--logfile</text:span> LOGFILE<text:line-break/><text:s text:c="24"/>Log <text:span text:style-name="highlight_kw2">file</text:span> default: <text:span text:style-name="highlight_sy0">/</text:span>var<text:span text:style-name="highlight_sy0">/</text:span>log<text:span text:style-name="highlight_sy0">/</text:span>blcheck.log<text:line-break/><text:s text:c="2"/><text:span text:style-name="highlight_re5">-o</text:span> OUTFILE, <text:span text:style-name="highlight_re5">--outfile</text:span> OUTFILE<text:line-break/><text:s text:c="24"/>Result output <text:span text:style-name="highlight_kw2">file</text:span> default: stdout<text:line-break/><text:s text:c="2"/><text:span text:style-name="highlight_re5">-r</text:span> REDIRECT, <text:span text:style-name="highlight_re5">--redirect</text:span> REDIRECT<text:line-break/><text:s text:c="24"/>URL of page used <text:span text:style-name="highlight_kw1">for</text:span> redirect<text:line-break/><text:s text:c="2"/><text:span text:style-name="highlight_re5">-m</text:span> MODE, <text:span text:style-name="highlight_re5">--mode</text:span> MODE<text:s text:c="2"/>Mode <text:span text:style-name="highlight_st_h">'default'</text:span> - scan URL, domains ; ipfast - scan<text:line-break/><text:s text:c="24"/>URL, domains, IP<text:span text:style-name="highlight_br0">(</text:span><text:span text:style-name="highlight_nu0">80</text:span>,<text:span text:style-name="highlight_nu0">443</text:span><text:span text:style-name="highlight_br0">)</text:span> ; iponly - scan <text:span text:style-name="highlight_kw2">ip</text:span> <text:span text:style-name="highlight_kw1">for</text:span> all<text:line-break/><text:s text:c="24"/>ports<text:line-break/><text:s text:c="2"/><text:span text:style-name="highlight_re5">-l</text:span> LOGLEVEL, <text:span text:style-name="highlight_re5">--loglevel</text:span> LOGLEVEL<text:line-break/><text:s text:c="24"/>Log level <text:span text:style-name="highlight_br0">(</text:span>INFO,DEBUG<text:span text:style-name="highlight_br0">)</text:span> default: DEBUG<text:line-break/><text:s text:c="2"/><text:span text:style-name="highlight_re5">-t</text:span> THREADS, <text:span text:style-name="highlight_re5">--threads</text:span> THREADS<text:line-break/><text:s text:c="24"/>Quantity of threads <text:span text:style-name="highlight_kw1">for</text:span> check processes<text:line-break/><text:s text:c="2"/><text:span text:style-name="highlight_re5">-ve</text:span><text:s text:c="19"/>show program<text:span text:style-name="highlight_st_h">'s version number and exit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ipfast</text:span>, <text:span text:style-name="Source_20_Text">iponly</text:span> - тестовые режимы, не рекомендуются для использования. <text:span text:style-name="Source_20_Text">iponly</text:span> - полная проверка портов, занимает очень продолжительное время.</text:p>
          </table:table-cell>
        </table:table-row>
      </table:table>
      <text:h text:style-name="Heading_20_3" text:outline-level="3"><text:bookmark-start text:name="__RefHeading___пример_запуска_утилиты_6"/><text:bookmark-start text:name="пример_запуска_утилиты"/>Пример запуска утилиты<text:bookmark-end text:name="__RefHeading___пример_запуска_утилиты_6"/><text:bookmark-end text:name="пример_запуска_утилиты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lcheck <text:span text:style-name="highlight_re5">-r</text:span> vasexperts.ru <text:span text:style-name="highlight_re5">-l</text:span> DEBUG <text:span text:style-name="highlight_re5">-o</text:span> out.lst</text:p>
          </table:table-cell>
        </table:table-row>
      </table:table>
      <text:h text:style-name="Heading_20_3" text:outline-level="3"><text:bookmark-start text:name="__RefHeading___лог-файл_7"/><text:bookmark-start text:name="лог-файл"/>Лог-файл<text:bookmark-end text:name="__RefHeading___лог-файл_7"/><text:bookmark-end text:name="лог-файл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f</text:span> <text:span text:style-name="highlight_sy0">/</text:span>var<text:span text:style-name="highlight_sy0">/</text:span>log<text:span text:style-name="highlight_sy0">/</text:span>blcheck.log</text:p>
          </table:table-cell>
        </table:table-row>
      </table:table>
      <text:h text:style-name="Heading_20_2" text:outline-level="2"><text:bookmark-start text:name="__RefHeading___утилита_rknscan_8"/><text:bookmark-start text:name="утилита_rknscan"/>Утилита rknscan<text:bookmark-end text:name="__RefHeading___утилита_rknscan_8"/><text:bookmark-end text:name="утилита_rknscan"/></text:h>
      <text:h text:style-name="Heading_20_3" text:outline-level="3"><text:bookmark-start text:name="__RefHeading___алгоритм_для_проверки_качества_фильтрации_dpi_с_помощью_утилиты_rknscan_9"/><text:bookmark-start text:name="алгоритм_для_проверки_качества_фильтрации_dpi_с_помощью_утилиты_rknscan"/>Алгоритм для проверки качества фильтрации DPI с помощью утилиты rknscan<text:bookmark-end text:name="__RefHeading___алгоритм_для_проверки_качества_фильтрации_dpi_с_помощью_утилиты_rknscan_9"/><text:bookmark-end text:name="алгоритм_для_проверки_качества_фильтрации_dpi_с_помощью_утилиты_rknscan"/></text:h>
      <text:p text:style-name="Text_20_body">Алгоритм действий, чтобы rknscan не показывал ложные пропуски через DPI VAS Experts.</text:p>
      <text:p text:style-name="Text_20_body">Суть алгоритма состоит в том, чтобы на DPI в <text:span text:style-name="Source_20_Text">/var/lib/dpi/</text:span> и в <text:a xlink:type="simple" xlink:href="https://github.com/poohber/rknscan" text:style-name="Internet_20_link" text:visited-style-name="Visited_20_Internet_20_Link">rknscan.exe</text:a> были загружены аналогичные по содержанию списки запрещенных ресурсов.</text:p>
      <text:list text:style-name="Numbering_20_1" text:continue-numbering="false">
        <text:list-item>
          <text:p text:style-name="Numbering_20_1_Content_First"> В <text:span text:style-name="Source_20_Text">/etc/dpi/fastdpi.conf</text:span> выставить время автоматического обновления списков<text:note text:id="ftn0" text:note-class="footnote"><text:note-citation text:label="1)">1)</text:note-citation><text:note-body><text:p text:style-name="Text_20_body">чтобы за время проверки гарантированно не загрузились новые измененные списки</text:p></text:note-body></text:note>: <text:span text:style-name="Source_20_Text">timeout_check_new_bl=6000</text:span> <text:line-break/></text:p>
        </text:list-item>
        <text:list-item>
          <text:p text:style-name="Numbering_20_1_Content"> Из <text:span text:style-name="Source_20_Text">/var/lib/dpi/</text:span> удалить <text:span text:style-name="Source_20_Text">blcache.bin</text:span>, <text:span text:style-name="Source_20_Text">blcachecn.bin</text:span>, <text:span text:style-name="Source_20_Text">blcachesni.bin</text:span>, <text:span text:style-name="Source_20_Text">blcacheip.bin</text:span></text:p>
        </text:list-item>
        <text:list-item>
          <text:p text:style-name="Numbering_20_1_Content"> Сделать рестарт DPI: <text:span text:style-name="Source_20_Text">service fastdpi restart</text:span>, подгрузятся актуальные списки</text:p>
        </text:list-item>
        <text:list-item>
          <text:p text:style-name="Numbering_20_1_Content"> Проверить время актуальных списков в <text:span text:style-name="Source_20_Text">/var/lib/dpi/</text:span></text:p>
        </text:list-item>
        <text:list-item>
          <text:p text:style-name="Numbering_20_1_Content"> Скачать <text:span text:style-name="Source_20_Text">dump.xml</text:span> списков запрещенных ресурсов актуальный времени из п.4</text:p>
        </text:list-item>
        <text:list-item>
          <text:p text:style-name="Numbering_20_1_Content"> Разместить скачанный <text:span text:style-name="Source_20_Text">dump.xml</text:span> списков запрещенных ресурсов актуальный времени из п.4 в одной директории с rknscan</text:p>
        </text:list-item>
        <text:list-item>
          <text:p text:style-name="Numbering_20_1_Content_Last"> Запустить проверку <text:a xlink:type="simple" xlink:href="https://github.com/poohber/rknscan" text:style-name="Internet_20_link" text:visited-style-name="Visited_20_Internet_20_Link">rknscan.e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25:53</meta:creation-date>
    <dc:creator>Generated</dc:creator>
    <dc:date>2026-07-15T16::25:53</dc:date>
    <dc:language>en-US</dc:language>
    <meta:editing-cycles>1</meta:editing-cycles>
    <meta:editing-duration>PT0S</meta:editing-duration>
    <dc:title>dpi:dpi_components:utilities:blcheck</dc:title>
  </office:meta>
</office:document-meta>
</file>