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start"/><text:bookmark-start text:name="__RefHeading___компоненты_1"/><text:bookmark-start text:name="компоненты"/>3 Компоненты<text:bookmark-end text:name="__RefHeading___компоненты_1"/><text:bookmark-end text:name="компоненты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platform:start" text:style-name="Internet_20_link" text:visited-style-name="Visited_20_Internet_20_Link">СКАТ (процесс FastDPI, функции DPI, BRAS, NAT)</text:a></text:p>
        </text:list-item>
        <text:list-item>
          <text:p text:style-name="Numbering_20_1_Content"><text:a xlink:type="simple" xlink:href="https://wiki.vasexperts.ru/doku.php?id=dpi:dpi_components:pcrf" text:style-name="Internet_20_link" text:visited-style-name="Visited_20_Internet_20_Link">Сервер политик PCRF (Radius AAA)</text:a></text:p>
        </text:list-item>
        <text:list-item>
          <text:p text:style-name="Numbering_20_1_Content"><text:a xlink:type="simple" xlink:href="#dpi:dpi_components:start" text:style-name="Local_20_link" text:visited-style-name="Visited_20_Local_20_Link">DHCP сервер</text:a></text:p>
        </text:list-item>
        <text:list-item>
          <text:p text:style-name="Numbering_20_1_Content"><text:a xlink:type="simple" xlink:href="https://wiki.vasexperts.ru/doku.php?id=dpi:dpi_options:router:start" text:style-name="Internet_20_link" text:visited-style-name="Visited_20_Internet_20_Link">Маршрутизатор Soft-Router</text:a></text:p>
        </text:list-item>
        <text:list-item>
          <text:p text:style-name="Numbering_20_1_Content"><text:a xlink:type="simple" xlink:href="https://wiki.vasexperts.ru/doku.php?id=dpi:dpi_components:dpiui:start" text:style-name="Internet_20_link" text:visited-style-name="Visited_20_Internet_20_Link">Графический интерфейс управления</text:a></text:p>
        </text:list-item>
        <text:list-item>
          <text:p text:style-name="Numbering_20_1_Content"><text:a xlink:type="simple" xlink:href="https://wiki.vasexperts.ru/doku.php?id=dpi:dpi_components:qoestor:start" text:style-name="Internet_20_link" text:visited-style-name="Visited_20_Internet_20_Link">Модуль статистики QoE Stor</text:a></text:p>
        </text:list-item>
        <text:list-item>
          <text:p text:style-name="Numbering_20_1_Content"><text:a xlink:type="simple" xlink:href="https://wiki.vasexperts.ru/doku.php?id=dpi:dpi_components:%D0%BC%D0%BE%D0%B4%D1%83%D0%BB%D1%8C_wi-fi_hotspot" text:style-name="Internet_20_link" text:visited-style-name="Visited_20_Internet_20_Link">Модуль Wi-Fi HotSpot</text:a></text:p>
        </text:list-item>
        <text:list-item>
          <text:p text:style-name="Numbering_20_1_Content"><text:a xlink:type="simple" xlink:href="https://wiki.vasexperts.ru/doku.php?id=dpi:dpi_components:dpiui:user_guide:site_clsfr:about:start" text:style-name="Internet_20_link" text:visited-style-name="Visited_20_Internet_20_Link">Классификатор WEB-ресурсов</text:a></text:p>
        </text:list-item>
        <text:list-item>
          <text:p text:style-name="Numbering_20_1_Content"><text:a xlink:type="simple" xlink:href="https://wiki.vasexperts.ru/doku.php?id=dpi:dpi_components:radius:start" text:style-name="Internet_20_link" text:visited-style-name="Visited_20_Internet_20_Link">Монитор событий Radius</text:a></text:p>
        </text:list-item>
        <text:list-item>
          <text:p text:style-name="Numbering_20_1_Content"><text:a xlink:type="simple" xlink:href="https://wiki.vasexperts.ru/doku.php?id=dpi:dpi_components:mediaserver:start" text:style-name="Internet_20_link" text:visited-style-name="Visited_20_Internet_20_Link">Медиасервер/Сервер кэширования</text:a></text:p>
        </text:list-item>
        <text:list-item>
          <text:p text:style-name="Numbering_20_1_Content"><text:a xlink:type="simple" xlink:href="https://wiki.vasexperts.ru/doku.php?id=dpi:dpi_components:utilities:start" text:style-name="Internet_20_link" text:visited-style-name="Visited_20_Internet_20_Link">Утилиты</text:a></text:p>
        </text:list-item>
        <text:list-item>
          <text:p text:style-name="Numbering_20_1_Content_Last"><text:a xlink:type="simple" xlink:href="#dpi:dpi_components:start" text:style-name="Local_20_link" text:visited-style-name="Visited_20_Local_20_Link">Архи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9:23</meta:creation-date>
    <dc:creator>Generated</dc:creator>
    <dc:date>2026-07-14T11::59:23</dc:date>
    <dc:language>en-US</dc:language>
    <meta:editing-cycles>1</meta:editing-cycles>
    <meta:editing-duration>PT0S</meta:editing-duration>
    <dc:title>dpi:dpi_components:start</dc:title>
  </office:meta>
</office:document-meta>
</file>