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mon_acct_ipfix"/><text:bookmark-start text:name="__RefHeading___форматы_шаблона_выгрузки_ipfix_из_fastradius_1"/><text:bookmark-start text:name="форматы_шаблона_выгрузки_ipfix_из_fastradius"/>Форматы шаблона выгрузки IPFIX из FastRADIUS<text:bookmark-end text:name="__RefHeading___форматы_шаблона_выгрузки_ipfix_из_fastradius_1"/><text:bookmark-end text:name="форматы_шаблона_выгрузки_ipfix_из_fastradius"/></text:h>
      <text:p text:style-name="Text_20_body">
Экспорт IPFIX настраивается параметрам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/text:p>
          </table:table-cell>
        </table:table-row>
      </table:table>
      <text:p text:style-name="Text_20_body">где: <text:line-break/>
<text:span text:style-name="Source_20_Text">em1</text:span> — имя сетевого интерфейса для экспорта<text:line-break/>
<text:span text:style-name="Source_20_Text">ipfix_udp_collectors</text:span> — адреса udp коллекторов<text:line-break/>
<text:span text:style-name="Source_20_Text">ipfix_tcp_collectors</text:span> — адреса tcp коллекторов<text:line-break/></text:p>
      <text:p text:style-name="Text_20_body">Шаблон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  </text:p>
          </table:table-cell>
          <table:table-cell office:value-type="string" table:style-name="tableheader">
            <text:p text:style-name="Table_20_Heading"> Кол-во байт  </text:p>
          </table:table-cell>
          <table:table-cell office:value-type="string" table:style-name="tableheader">
            <text:p text:style-name="Table_20_Heading"> Тип данных  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1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Временная метка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1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Тип AAA-события: 0 - начало, 1 - конец, 2 - update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2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D accounting-сессии (макс. длина - 64 байта)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3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4 адрес, для IPv6 равен 0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03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6 адрес, для IPv4 равен 0 (::)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2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Логин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3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Тип соединения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4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D вызывающей станции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5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D вызываемой станции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6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-адрес NAS, для IPv6 равен 0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106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6-адрес NAS, для IPv4 равен 0 (::)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7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Порт NAS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8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Число входящих байт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9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Число исходящих байт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0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Тип услуги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1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Тип порта NAS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2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D NAS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IP-адрес источника accounting-пакета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Порт источника accounting-пакета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IP-адрес назначения accounting-пакета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Порт назначения accounting-пакета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4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Назначенный префикс IPv6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5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Длина назначенного префикса IPv6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6  </text:p>
          </table:table-cell>
          <table:table-cell office:value-type="string" table:style-name="tablecell">
            <text:p text:style-name="tablealignleft"> 16 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Делегированный префикс IPv6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7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Длина делегированного префикса IPv6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20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SGSN-MCC-MNC<text:line-break/>Код страны (MCC) и код мобильной сети (MNC), в которой работает SGSN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</text:p>
          </table:table-cell>
        </table:table-row>
        <table:table-row>
          <table:table-cell office:value-type="string" table:style-name="tablecell">
            <text:p text:style-name="tablealignleft"> 4021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SGSN_Address<text:line-break/>IP-адрес сервера SGSN (Serving GPRS Support Node), обрабатывающего трафик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</text:p>
          </table:table-cell>
        </table:table-row>
        <table:table-row>
          <table:table-cell office:value-type="string" table:style-name="tablecell">
            <text:p text:style-name="tablealignleft"> 4022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Charging_ID<text:line-break/>Уникальный ID, используемый для учета и тарификации сессии<text:line-break/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           </text:p>
          </table:table-cell>
        </table:table-row>
        <table:table-row>
          <table:table-cell office:value-type="string" table:style-name="tablecell">
            <text:p text:style-name="tablealignleft"> 4023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RAT_Type<text:line-break/>Тип сети радиодоступа: например, UTRAN (3G), EUTRAN (4G), NR (5G) и т.д.<text:line-break/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</text:p>
          </table:table-cell>
        </table:table-row>
        <table:table-row>
          <table:table-cell office:value-type="string" table:style-name="tablecell">
            <text:p text:style-name="tablealignleft"> 4024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IMSI<text:line-break/>Международный идентификатор абонента в мобильной сети<text:line-break/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                       </text:p>
          </table:table-cell>
        </table:table-row>
        <table:table-row>
          <table:table-cell office:value-type="string" table:style-name="tablecell">
            <text:p text:style-name="tablealignleft"> 4025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IMEISV<text:line-break/>Расширенный международный идентификатор оборудования с версией ПО<text:line-break/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         </text:p>
          </table:table-cell>
        </table:table-row>
        <table:table-row>
          <table:table-cell office:value-type="string" table:style-name="tablecell">
            <text:p text:style-name="tablealignleft"> 4026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octet string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User_Location_Info<text:line-break/>Информация о местоположении пользователя 3GPP<text:line-break/>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Поле добавляется при <text:span text:style-name="Source_20_Text"><text:a xlink:type="simple" xlink:href="https://wiki.vasexperts.ru/doku.php?id=dpi:dpi_components:radius:radius_requirements#идентификация_абонентов_в_мобильных_сетях" text:style-name="Internet_20_link" text:visited-style-name="Visited_20_Internet_20_Link">ipfix_extra_gsm=1</text:a></text:span>                        </text:p>
          </table:table-cell>
        </table:table-row>
      </table:table>
      <text:p text:style-name="Text_20_body">Типы соединения (значение Radius-атрибута Framed-Protoco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Тип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Атрибут не задан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PPP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LIP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ppleTalk Remote Access Protocol (ARAP)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andalf proprietary SingleLink/MultiLink protocol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Xylogics proprietary IPX/SLIP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X.75 Synchronous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PRS PDP Context</text:p>
          </table:table-cell>
        </table:table-row>
      </table:table>
      <text:p text:style-name="Text_20_body">Конфигурация для ipfixreceiv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InfoModel<text:span text:style-name="highlight_br0">]</text:span></text:span><text:line-break/><text:span text:style-name="highlight_re1">InfoElements</text:span> <text:span text:style-name="highlight_sy0">=</text:span><text:span text:style-name="highlight_re2"><text:s text:c="2"/>timestamp,<text:s text:c="9"/>43823, 1001, SECONDS, True</text:span><text:line-break/><text:s text:c="16"/>event_type,<text:s text:c="8"/><text:span text:style-name="highlight_nu0">43823</text:span>, <text:span text:style-name="highlight_nu0">4001</text:span>, INT32,<text:s text:c="3"/>True<text:line-break/><text:s text:c="16"/>acct_session_id,<text:s text:c="3"/><text:span text:style-name="highlight_nu0">43823</text:span>, <text:span text:style-name="highlight_nu0">4002</text:span>, STRING<text:line-break/><text:s text:c="16"/>source_ip4,<text:s text:c="8"/><text:span text:style-name="highlight_nu0">43823</text:span>, <text:span text:style-name="highlight_nu0">1003</text:span>, IP4ADDR, True<text:line-break/><text:s text:c="16"/>source_ip6,<text:s text:c="8"/><text:span text:style-name="highlight_nu0">43823</text:span>, <text:span text:style-name="highlight_nu0">1103</text:span>, IP6ADDR<text:line-break/><text:s text:c="16"/>login,<text:s text:c="13"/><text:span text:style-name="highlight_nu0">43823</text:span>, <text:span text:style-name="highlight_nu0">1002</text:span>, STRING<text:line-break/><text:s text:c="16"/>conn_type,<text:s text:c="9"/><text:span text:style-name="highlight_nu0">43823</text:span>, <text:span text:style-name="highlight_nu0">4003</text:span>, INT32,<text:s text:c="3"/>True<text:line-break/><text:s text:c="16"/>calling_station_id,<text:span text:style-name="highlight_nu0">43823</text:span>, <text:span text:style-name="highlight_nu0">4004</text:span>, STRING<text:line-break/><text:s text:c="16"/>called_station_id, <text:span text:style-name="highlight_nu0">43823</text:span>, <text:span text:style-name="highlight_nu0">4005</text:span>, STRING<text:line-break/><text:s text:c="16"/>NAS_ip4,<text:s text:c="11"/><text:span text:style-name="highlight_nu0">43823</text:span>, <text:span text:style-name="highlight_nu0">4006</text:span>, IP4ADDR, True<text:line-break/><text:s text:c="16"/>NAS_ip6,<text:s text:c="11"/><text:span text:style-name="highlight_nu0">43823</text:span>, <text:span text:style-name="highlight_nu0">4106</text:span>, IP6ADDR<text:line-break/><text:s text:c="16"/>NAS_port,<text:s text:c="10"/><text:span text:style-name="highlight_nu0">43823</text:span>, <text:span text:style-name="highlight_nu0">4007</text:span>, INT32,<text:s text:c="3"/>True<text:line-break/><text:s text:c="16"/>input_bytes,<text:s text:c="7"/><text:span text:style-name="highlight_nu0">43823</text:span>, <text:span text:style-name="highlight_nu0">4008</text:span>, UINT64,<text:s text:c="2"/>True<text:line-break/><text:s text:c="16"/>output_bytes,<text:s text:c="6"/><text:span text:style-name="highlight_nu0">43823</text:span>, <text:span text:style-name="highlight_nu0">4009</text:span>, UINT64,<text:s text:c="2"/>True<text:line-break/> <text:line-break/><text:span text:style-name="highlight_re0"><text:span text:style-name="highlight_br0">[</text:span>ExportModelFile<text:span text:style-name="highlight_br0">]</text:span></text:span><text:line-break/><text:span text:style-name="highlight_re1">Delimiter</text:span> <text:span text:style-name="highlight_sy0">=</text:span><text:span text:style-name="highlight_sy0"><text:span text:style-name="highlight_re2"> ;</text:span></text:span><text:line-break/><text:span text:style-name="highlight_re1">ExportElements</text:span> <text:span text:style-name="highlight_sy0">=</text:span><text:span text:style-name="highlight_re2"> timestamp, seconds, %%Y-%%m-%%dT%%H:%%M:%%S</text:span>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44:53</meta:creation-date>
    <dc:creator>Generated</dc:creator>
    <dc:date>2026-06-30T11::44:53</dc:date>
    <dc:language>en-US</dc:language>
    <meta:editing-cycles>1</meta:editing-cycles>
    <meta:editing-duration>PT0S</meta:editing-duration>
    <dc:title>dpi:dpi_components:radius:radmon_acct_ipfix</dc:title>
  </office:meta>
</office:document-meta>
</file>