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radius:radius_install"/><text:bookmark-start text:name="__RefHeading___требования_к_оборудованию_установка_и_обновление_1"/><text:bookmark-start text:name="требования_к_оборудованию_установка_и_обновление"/>Требования к оборудованию, установка и обновление<text:bookmark-end text:name="__RefHeading___требования_к_оборудованию_установка_и_обновление_1"/><text:bookmark-end text:name="требования_к_оборудованию_установка_и_обновление"/></text:h>
      <text:h text:style-name="Heading_20_2" text:outline-level="2"><text:bookmark-start text:name="__RefHeading___минимальные_требования_к_оборудованию_2"/><text:bookmark-start text:name="минимальные_требования_к_оборудованию"/>Минимальные требования к оборудованию<text:bookmark-end text:name="__RefHeading___минимальные_требования_к_оборудованию_2"/><text:bookmark-end text:name="минимальные_требования_к_оборудованию"/></text:h>
      <text:p text:style-name="Text_20_body">FastRADIUS может быть установлен на сервер СКАТ или на выделенный сервер или VM.</text:p>
      <text:list text:style-name="Numbering_20_1" text:continue-numbering="false">
        <text:list-item>
          <text:p text:style-name="Numbering_20_1_Content_First"> Процессор (CPU) — 2 ядра</text:p>
        </text:list-item>
        <text:list-item>
          <text:p text:style-name="Numbering_20_1_Content"> Оперативная память (RAM) — от 1 ГБ</text:p>
        </text:list-item>
        <text:list-item>
          <text:p text:style-name="Numbering_20_1_Content"> SSD — 50 ГБ</text:p>
        </text:list-item>
        <text:list-item>
          <text:p text:style-name="Numbering_20_1_Content"> Операционная система — <text:a xlink:type="simple" xlink:href="https://wiki.vasexperts.ru/doku.php?id=veos:installation" text:style-name="Internet_20_link" text:visited-style-name="Visited_20_Internet_20_Link">VEOS</text:a><text:line-break/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При подборе оборудования учитывайте информацию в разделе <text:a xlink:type="simple" xlink:href="https://wiki.vasexperts.ru/doku.php?id=veos:changelogs" text:style-name="Internet_20_link" text:visited-style-name="Visited_20_Internet_20_Link">Примечания к обновлениям VEOS</text:a></text:p>
        </text:list-item>
        <text:list-item>
          <text:p text:style-name="Numbering_20_1_Content_Last"> Сетевая плата (NIC) — 2 порта, для управления по SSH (+ отправка IPFIX опционально) и для приема RADIUS трафика</text:p>
        </text:list-item>
      </text:list>
      <text:h text:style-name="Heading_20_2" text:outline-level="2"><text:bookmark-start text:name="__RefHeading___установка_и_обновление_3"/><text:bookmark-start text:name="установка_и_обновление"/>Установка и обновление<text:bookmark-end text:name="__RefHeading___установка_и_обновление_3"/><text:bookmark-end text:name="установка_и_обновление"/></text:h>
      <text:p text:style-name="Text_20_body">Компонент поставляется в стандартном пакете ПО СКАТ. При использовании на том же сервере что и СКАТ дополнительная установка не требуется. </text:p>
      <text:p text:style-name="Text_20_body">Дальнейшее обновление осуществляется стандартным образом:</text:p>
      <text:p text:style-name="Preformatted_20_Text">yum update fastradius</text:p>
      <text:h text:style-name="Heading_20_3" text:outline-level="3"><text:bookmark-start text:name="__RefHeading___установка_на_отдельный_сервер_или_vm_4"/><text:bookmark-start text:name="установка_на_отдельный_сервер_или_vm"/>Установка на отдельный сервер или VM<text:bookmark-end text:name="__RefHeading___установка_на_отдельный_сервер_или_vm_4"/><text:bookmark-end text:name="установка_на_отдельный_сервер_или_vm"/></text:h>
      <text:list text:style-name="Numbering_20_1" text:continue-numbering="false">
        <text:list-item>
          <text:p text:style-name="Numbering_20_1_Content_First"> Настроить синхронизацию точного времени через сервис ntpd. Файл конфигурации ntpd: <text:span text:style-name="Source_20_Text">/etc/sysconfig/ntpd</text:span>. Для этого необходимо установить службу точного времени </text:p>
          <text:p text:style-name="Preformatted_20_Text">yum install chrony -y<text:line-break/>systemctl restart chronyd<text:line-break/>timedatectl</text:p>
          <text:p text:style-name="Text_20_body"> 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При вводе команды <text:span text:style-name="Source_20_Text">timedatectl</text:span> у параметра <text:span text:style-name="Source_20_Text">System clock synchronized</text:span> должно быть значение <text:span text:style-name="Source_20_Text">yes</text:span></text:p>
        </text:list-item>
        <text:list-item>
          <text:p text:style-name="Numbering_20_1_Content"> Подключить репозиторий vasexperts </text:p>
          <text:p text:style-name="Preformatted_20_Text">rpm --import http://vasexperts.ru/centos/RPM-GPG-KEY-vasexperts.ru<text:line-break/>rpm -Uvh http://vasexperts.ru/centos/6/x86_64/vasexperts-repo-2-1.noarch.rpm</text:p>
        </text:list-item>
        <text:list-item>
          <text:p text:style-name="Numbering_20_1_Content"> Установить FastRADIUS </text:p>
          <text:p text:style-name="Preformatted_20_Text">yum install fastradius</text:p>
        </text:list-item>
        <text:list-item>
          <text:p text:style-name="Numbering_20_1_Content"> Запустить сервис </text:p>
          <text:p text:style-name="Preformatted_20_Text">systemctl start fastradius</text:p>
        </text:list-item>
        <text:list-item>
          <text:p text:style-name="Numbering_20_1_Content"> Включить автозапуск сервиса при старте компьютера</text:p>
          <text:p text:style-name="Preformatted_20_Text">systemctl enable fastradius</text:p>
        </text:list-item>
        <text:list-item>
          <text:p text:style-name="Numbering_20_1_Content"> Проверить статус (должен быть running)</text:p>
          <text:p text:style-name="Preformatted_20_Text">systemctl status fastradiu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39:21</meta:creation-date>
    <dc:creator>Generated</dc:creator>
    <dc:date>2026-07-02T04::39:21</dc:date>
    <dc:language>en-US</dc:language>
    <meta:editing-cycles>1</meta:editing-cycles>
    <meta:editing-duration>PT0S</meta:editing-duration>
    <dc:title>dpi:dpi_components:radius:radius_install</dc:title>
  </office:meta>
</office:document-meta>
</file>