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_spec:rad_passthrough"/><text:bookmark-start text:name="__RefHeading___сквозной_пропуск_трафика_до_radius_сервера_1"/><text:bookmark-start text:name="сквозной_пропуск_трафика_до_radius_сервера"/>Сквозной пропуск трафика до Radius сервера<text:bookmark-end text:name="__RefHeading___сквозной_пропуск_трафика_до_radius_сервера_1"/><text:bookmark-end text:name="сквозной_пропуск_трафика_до_radius_сервера"/></text:h>
      <text:p text:style-name="Text_20_body">
Монитор событий Radius включен в линию между оборудованием доступа и Radius сервером.</text:p>
      <text:p text:style-name="Text_20_body">Для передачи трафика взаимодействия с Radius сервером необходим дополнительный сетевой DNA интерфейс 
и в конфигурационном файле /etc/dpi/fdpi_radius.conf нужно задать параметр с указанием этого сетевого интерфейса</text:p>
      <text:p text:style-name="Preformatted_20_Text">out_dev=dn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3:17</meta:creation-date>
    <dc:creator>Generated</dc:creator>
    <dc:date>2026-06-28T05::33:17</dc:date>
    <dc:language>en-US</dc:language>
    <meta:editing-cycles>1</meta:editing-cycles>
    <meta:editing-duration>PT0S</meta:editing-duration>
    <dc:title>dpi:dpi_components:radius:radius_inst_spec:rad_passthrough</dc:title>
  </office:meta>
</office:document-meta>
</file>