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inst_spec:rad_mirror"/><text:bookmark-start text:name="__RefHeading___прослушивание_зеркалированного_трафика_1"/><text:bookmark-start text:name="прослушивание_зеркалированного_трафика"/>Прослушивание зеркалированного трафика<text:bookmark-end text:name="__RefHeading___прослушивание_зеркалированного_трафика_1"/><text:bookmark-end text:name="прослушивание_зеркалированного_трафика"/></text:h>
      <text:p text:style-name="Text_20_body">
На Монитор событий Radius передается зеркалированный трафик взаимодействия с Radius сервером.</text:p>
      <text:p text:style-name="Text_20_body">В этом случае достаточно только интерфейса in_dev  </text:p>
      <text:p text:style-name="Preformatted_20_Text">in_dev=dna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32:39</meta:creation-date>
    <dc:creator>Generated</dc:creator>
    <dc:date>2026-06-28T05::32:39</dc:date>
    <dc:language>en-US</dc:language>
    <meta:editing-cycles>1</meta:editing-cycles>
    <meta:editing-duration>PT0S</meta:editing-duration>
    <dc:title>dpi:dpi_components:radius:radius_inst_spec:rad_mirror</dc:title>
  </office:meta>
</office:document-meta>
</file>