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inst_spec:rad_backup"/><text:bookmark-start text:name="__RefHeading___эмуляция_резервного_radius_сервера_1"/><text:bookmark-start text:name="эмуляция_резервного_radius_сервера"/>Эмуляция резервного Radius сервера<text:bookmark-end text:name="__RefHeading___эмуляция_резервного_radius_сервера_1"/><text:bookmark-end text:name="эмуляция_резервного_radius_сервера"/></text:h>
      <text:p text:style-name="Text_20_body">
Монитор событий Radius эмулирует резервный Radius сервер.</text:p>
      <text:p text:style-name="Text_20_body">Для обеспечения работы в этом режиме он должен отвечать на запросы основного Radius сервера
корректными Radius ответами, а также эмулировать сетевой интерфейс, на котором
слушает "резервный" Radius сервер.</text:p>
      <text:p text:style-name="Text_20_body">Для поддержки этого режима необходимо задать следующие настроечные параметры</text:p>
      <text:p text:style-name="Preformatted_20_Text">#Включить режим эмуляции<text:line-break/>rad_server_emulation=1<text:line-break/>#Указать IP и MAC эмулируемого сетевого интерфейса<text:line-break/>rad_virtual_eth=172.17.69.10/D4:AE:52:C1:A7:29<text:line-break/>#Указать secret для формирования ответов radius<text:line-break/>rad_secret=mysecret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32:47</meta:creation-date>
    <dc:creator>Generated</dc:creator>
    <dc:date>2026-06-28T05::32:47</dc:date>
    <dc:language>en-US</dc:language>
    <meta:editing-cycles>1</meta:editing-cycles>
    <meta:editing-duration>PT0S</meta:editing-duration>
    <dc:title>dpi:dpi_components:radius:radius_inst_spec:rad_backup</dc:title>
  </office:meta>
</office:document-meta>
</file>