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admin:start"/><text:bookmark-start text:name="__RefHeading___администрирование_1"/><text:bookmark-start text:name="администрирование"/>Администрирование<text:bookmark-end text:name="__RefHeading___администрирование_1"/><text:bookmark-end text:name="администрирование"/></text:h>
      <text:p text:style-name="Text_20_body">
Монитор событий Radius работает под управлением CentOS 6.5 (или выше) и задачи администрирования решается стандартными для этой ОС способами.</text:p>
      <text:p text:style-name="Text_20_body">В данном разделе описаны особенности установки и работы Монитора, которые могут иметь отношение к работе администратора системы.</text:p>
      <text:p text:style-name="Text_20_body">Основной процесс называется fdpi_radius и он потребляет ресурсы процессора даже в состоянии покоя, когда не происходит передача данных. Это связано с особенностью работы с сетевыми картами для минимизации сетевых задержек. Процесс установлен в системе как сервис и управляется стандартными для сервиса командами.</text:p>
      <text:p text:style-name="Text_20_body">Пример, перезапуск сервиса:</text:p>
      <text:p text:style-name="Preformatted_20_Text">service fdpi_radius restart</text:p>
      <text:p text:style-name="Text_20_body">За работой процесса следит системный watchdog, который перезапустит его в случае падения.
Процесс обладает встроенными средствами самодиагностики, которые позволяют отреагировать на некоторые случаи отказов. При критических ошибках или зависаниях процесс самостоятельно завершается и watchdog его перезапускает.
Конфигурационный файл watchdog: /etc/watchdog.d/wd_radius.sh</text:p>
      <text:p text:style-name="Text_20_body">Настройки Монитора находятся в каталоге /etc/dpi:</text:p>
      <text:p text:style-name="Preformatted_20_Text">fdpi_radius.conf<text:s text:c="3"/>конфигурационный файл<text:line-break/>prefixes.info<text:s text:c="6"/>настройки регионов (префиксы для login абонентов), файл отсутствует если не нужен </text:p>
      <text:p text:style-name="Text_20_body">Параметры в настроечном файле бывают "горячие" и "холодные":<text:line-break/>
Горячие параметры можно менять в процессе работы "на лету", т.е. без перезапуска сервиса.
Холодные параметры вступят в силу только после перезапуска сервиса.</text:p>
      <text:p text:style-name="Text_20_body">Пример, обновление горячих настроек без перезапуска сервиса:</text:p>
      <text:p text:style-name="Preformatted_20_Text">service fdpi_radius reload</text:p>
      <text:p text:style-name="Text_20_body">В каталоге /etc/pf_ring находятся лицензии DNA и Libzero. Без их наличия сервис проработает лишь 5 минут.</text:p>
      <text:p text:style-name="Text_20_body">Логи Монитора находятся в каталоге /var/log/dpi:</text:p>
      <text:p text:style-name="Preformatted_20_Text">fdr_alert.log лог информационных сообщения и ошибках<text:line-break/>fdr_stat.log<text:s text:c="2"/>лог статистической информации</text:p>
      <text:p text:style-name="Text_20_body">Ротация логов осуществляется с помощью стандартного средства logrotate,
по умолчанию логи хранятся в течении суток. 
Конфигурационный файл logrotate: /etc/logrotate.d/fdpi_radius<text:line-break/>
При изменении администратором сроков хранения необходимо проследить,
чтобы на диске оставалось достаточно места.</text:p>
      <text:p text:style-name="Text_20_body">В зависимости от настроек Монитор может записывать в каталог /var/dump/dpi
следующую информацию</text:p>
      <text:p text:style-name="Preformatted_20_Text">spdu_*.pcap - pcap файлы с записью плохих или всех radius пакетов<text:line-break/>uip_*.txt - текстовые логи с информацией о выделении и освобождении IP адресов</text:p>
      <text:p text:style-name="Text_20_body">В этом случае необходимо самостоятельно предусмотреть очистку этой информации для предотвращения переполнения диска. </text:p>
      <text:p text:style-name="Text_20_body">На компьютере настроена синхронизация точного времени через сервис ntpd.
Файл конфигурации ntpd: /etc/sysconfig/nt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4T07::26:39</meta:creation-date>
    <dc:creator>Generated</dc:creator>
    <dc:date>2026-05-24T07::26:39</dc:date>
    <dc:language>en-US</dc:language>
    <meta:editing-cycles>1</meta:editing-cycles>
    <meta:editing-duration>PT0S</meta:editing-duration>
    <dc:title>dpi:dpi_components:radius:radius_admin:start</dc:title>
  </office:meta>
</office:document-meta>
</file>