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radius:radius_admin"/><text:bookmark-start text:name="__RefHeading___администрирование_1"/><text:bookmark-start text:name="администрирование"/>Администрирование<text:bookmark-end text:name="__RefHeading___администрирование_1"/><text:bookmark-end text:name="администрирование"/></text:h>
      <text:p text:style-name="Text_20_body">
Основной процесс называется <text:span text:style-name="Source_20_Text">fdpi_radius</text:span>, он установлен в системе как сервис и управляется стандартными для сервиса командами.<text:line-break/>
Перезапуск сервиса: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ystemctl fastradius restart</text:p>
          </table:table-cell>
        </table:table-row>
      </table:table>
      <text:p text:style-name="Text_20_body">Настройки FastRADIUS находятся в каталоге <text:span text:style-name="Source_20_Text">/etc/dpi</text:span>:</text:p>
      <text:list text:style-name="List_20_1" text:continue-numbering="false">
        <text:list-item>
          <text:p text:style-name="List_20_1_Content_First"> <text:span text:style-name="Source_20_Text">fdpi_radius.conf</text:span> — конфигурационный файл</text:p>
        </text:list-item>
        <text:list-item>
          <text:p text:style-name="List_20_1_Content_Last"> <text:span text:style-name="Source_20_Text">prefixes.info</text:span> — настройки регионов (префиксы для login абонентов), файл отсутствует если не нужен </text:p>
        </text:list-item>
      </text:list>
      <text:p text:style-name="Text_20_body">Параметры в настроечном файле бывают "горячие" и "холодные":<text:line-break/></text:p>
      <text:list text:style-name="List_20_1" text:continue-numbering="false">
        <text:list-item>
          <text:p text:style-name="List_20_1_Content_First"> Горячие параметры можно менять в процессе работы "на лету", т.е. без перезапуска сервиса.</text:p>
        </text:list-item>
        <text:list-item>
          <text:p text:style-name="List_20_1_Content_Last"> Холодные параметры вступят в силу только после перезапуска сервиса.</text:p>
        </text:list-item>
      </text:list>
      <text:p text:style-name="Text_20_body">Обновление горячих настроек без перезапуска сервиса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systemctl fastradius reload</text:p>
          </table:table-cell>
        </table:table-row>
      </table:table>
      <text:p text:style-name="Text_20_body">Логи FastRADIUS находятся в каталоге <text:span text:style-name="Source_20_Text">/var/log/dpi</text:span>:</text:p>
      <text:list text:style-name="List_20_1" text:continue-numbering="false">
        <text:list-item>
          <text:p text:style-name="List_20_1_Content_First"> <text:span text:style-name="Source_20_Text">fdr_alert.log</text:span> — лог информационных сообщения и ошибках</text:p>
        </text:list-item>
        <text:list-item>
          <text:p text:style-name="List_20_1_Content_Last"> <text:span text:style-name="Source_20_Text">fdr_stat.log</text:span> — лог статистической информации</text:p>
        </text:list-item>
      </text:list>
      <text:p text:style-name="Text_20_body">Ротация логов осуществляется с помощью стандартного средства <text:span text:style-name="Source_20_Text">logrotate</text:span>, по умолчанию логи хранятся в течение суток. </text:p>
      <text:p text:style-name="Text_20_body">Конфигурационный файл <text:span text:style-name="Source_20_Text">logrotate</text:span>: <text:span text:style-name="Source_20_Text">/etc/logrotate.d/fdpi_radius</text:span> <text:line-break/>
При изменении администратором сроков хранения необходимо проследить, чтобы на диске оставалось достаточно места.</text:p>
      <text:p text:style-name="Text_20_body">В зависимости от настроек FastRADIUS может записывать в каталог <text:span text:style-name="Source_20_Text">/var/dump/dpi</text:span> следующую информацию:</text:p>
      <text:list text:style-name="List_20_1" text:continue-numbering="false">
        <text:list-item>
          <text:p text:style-name="List_20_1_Content_First"> <text:span text:style-name="Source_20_Text">spdu_*.pcap</text:span> - pcap файлы с записью плохих или всех RADIUS пакетов</text:p>
        </text:list-item>
        <text:list-item>
          <text:p text:style-name="List_20_1_Content_Last"> <text:span text:style-name="Source_20_Text">uip_*.txt</text:span> - текстовые логи с информацией о выделении и освобождении IP адресов</text:p>
        </text:list-item>
      </text:list>
      <text:p text:style-name="Text_20_body">В этом случае необходимо самостоятельно предусмотреть очистку для предотвращения переполнения диска. </text:p>
      <text:h text:style-name="Heading_20_2" text:outline-level="2"><text:bookmark-start text:name="__RefHeading___поддержка_записи_в_syslog_2"/><text:bookmark-start text:name="поддержка_записи_в_syslog"/>Поддержка записи в syslog<text:bookmark-end text:name="__RefHeading___поддержка_записи_в_syslog_2"/><text:bookmark-end text:name="поддержка_записи_в_syslog"/></text:h>
      <text:p text:style-name="Text_20_body">Задается в файле <text:span text:style-name="Source_20_Text">fdpi_radius.conf</text:span></text:p>
      <text:p text:style-name="Text_20_body"><text:span text:style-name="Source_20_Text">syslog_level</text:span> — уровень записи сообщений из alert-лога в syslog.</text:p>
      <text:p text:style-name="Text_20_body">Возможные значения:</text:p>
      <text:list text:style-name="List_20_1" text:continue-numbering="false">
        <text:list-item>
          <text:p text:style-name="List_20_1_Content_First"> <text:span text:style-name="Source_20_Text">0</text:span> — запись в syslog отключена (значение по умолчанию)</text:p>
        </text:list-item>
        <text:list-item>
          <text:p text:style-name="List_20_1_Content_Last"> <text:span text:style-name="Source_20_Text">7</text:span> — запись в syslog включена (7 — уровень, включительно до которого дублируются сообщения в syslog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3::25:15</meta:creation-date>
    <dc:creator>Generated</dc:creator>
    <dc:date>2026-07-04T03::25:15</dc:date>
    <dc:language>en-US</dc:language>
    <meta:editing-cycles>1</meta:editing-cycles>
    <meta:editing-duration>PT0S</meta:editing-duration>
    <dc:title>dpi:dpi_components:radius:radius_admin</dc:title>
  </office:meta>
</office:document-meta>
</file>