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balancing_proxy"/><text:bookmark-start text:name="__RefHeading___balancing_proxy_1"/><text:bookmark-start text:name="balancing_proxy"/>balancing_proxy<text:bookmark-end text:name="__RefHeading___balancing_proxy_1"/><text:bookmark-end text:name="balancing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4T08::32:57</meta:creation-date>
    <dc:creator>Generated</dc:creator>
    <dc:date>2026-05-04T08::32:57</dc:date>
    <dc:language>en-US</dc:language>
    <meta:editing-cycles>1</meta:editing-cycles>
    <meta:editing-duration>PT0S</meta:editing-duration>
    <dc:title>dpi:dpi_components:radius:balancing_proxy</dc:title>
  </office:meta>
</office:document-meta>
</file>