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vlan_traffic_handling:start"/><text:bookmark-start text:name="__RefHeading___обработка_трафика_по_vlan_1"/><text:bookmark-start text:name="обработка_трафика_по_vlan"/>Обработка трафика по VLAN<text:bookmark-end text:name="__RefHeading___обработка_трафика_по_vlan_1"/><text:bookmark-end text:name="обработка_трафика_по_vlan"/></text:h>
      <text:p text:style-name="Text_20_body">Дроп трафика без анализа из конкретного VL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li vlan group <text:span text:style-name="highlight_sy0">&lt;</text:span><text:span text:style-name="highlight_kw2">id</text:span><text:span text:style-name="highlight_sy0">&gt;</text:span> drop</text:p>
          </table:table-cell>
        </table:table-row>
      </table:table>
      <text:p text:style-name="Text_20_body">Дроп трафика с предварительным анализом, но без передачи в статистике Netflow из конкретного VLAN (Используется для работы с асимметричным трафиком, когда на площадку подается дубль трафика с другой площадки. Необходимо провести анализ и дропнуть трафик, чтобы он не попал в статистику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li vlan group <text:span text:style-name="highlight_sy0">&lt;</text:span><text:span text:style-name="highlight_kw2">id</text:span><text:span text:style-name="highlight_sy0">&gt;</text:span> hide</text:p>
          </table:table-cell>
        </table:table-row>
      </table:table>
      <text:p text:style-name="Text_20_body">Пропуск трафика без какого-либо анализа из конкретного VLA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li vlan group <text:span text:style-name="highlight_sy0">&lt;</text:span><text:span text:style-name="highlight_kw2">id</text:span><text:span text:style-name="highlight_sy0">&gt;</text:span> pas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58:25</meta:creation-date>
    <dc:creator>Generated</dc:creator>
    <dc:date>2026-07-14T22::58:25</dc:date>
    <dc:language>en-US</dc:language>
    <meta:editing-cycles>1</meta:editing-cycles>
    <meta:editing-duration>PT0S</meta:editing-duration>
    <dc:title>dpi:dpi_components:platform:vlan_traffic_handling:start</dc:title>
  </office:meta>
</office:document-meta>
</file>