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vlan_traffic_handling"/><text:bookmark-start text:name="__RefHeading___обработка_трафика_по_vlan_1"/><text:bookmark-start text:name="обработка_трафика_по_vlan"/>Обработка трафика по VLAN<text:bookmark-end text:name="__RefHeading___обработка_трафика_по_vlan_1"/><text:bookmark-end text:name="обработка_трафика_по_vla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анные <text:span text:style-name="Source_20_Text">vlan group</text:span> перенесены из UDR в SDR. Глобальные правила для <text:span text:style-name="Source_20_Text">vlan drop</text:span>, <text:span text:style-name="Source_20_Text">vlan pass</text:span>, <text:span text:style-name="Source_20_Text">vlan hide</text:span>, <text:span text:style-name="Source_20_Text">vlan permit</text:span>, заданные прежней CLI-командой <text:span text:style-name="Source_20_Text">vlan group</text:span>, сконвертированы и перенесены из UDR в SDR c удалением из UDR.</text:p>
          </table:table-cell>
        </table:table-row>
      </table:table>
      <text:list text:style-name="Numbering_20_1" text:continue-numbering="false">
        <text:list-item>
          <text:p text:style-name="Numbering_20_1_Content_First"> Дроп трафика без анализа из конкретного VLAN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fdpi_cli vlan rule add <text:span text:style-name="highlight_sy0">&lt;</text:span><text:span text:style-name="highlight_kw2">id</text:span><text:span text:style-name="highlight_sy0">&gt;</text:span> perm dro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роп трафика с предварительным анализом, но без передачи в статистике Netflow из конкретного VLAN (Используется для работы с асимметричным трафиком, когда на площадку подается дубль трафика с другой площадки. Необходимо провести анализ и дропнуть трафик, чтобы он не попал в статистику):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fdpi_cli vlan rule add <text:span text:style-name="highlight_sy0">&lt;</text:span><text:span text:style-name="highlight_kw2">id</text:span><text:span text:style-name="highlight_sy0">&gt;</text:span> perm hi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ропуск трафика без какого-либо анализа из конкретного VLAN: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fdpi_cli vlan rule add <text:span text:style-name="highlight_sy0">&lt;</text:span><text:span text:style-name="highlight_kw2">id</text:span><text:span text:style-name="highlight_sy0">&gt;</text:span> perm pas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ывод существующих настроек в UDR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fdpi_cli vlan rule dump</text:p>
          </table:table-cell>
        </table:table-row>
      </table:table>
      <text:list text:style-name="Numbering_20_1" text:continue-numbering="true">
        <text:list-item>
          <text:p text:style-name="FirstListParagraph_Text_20_body"> Для вывода правил только определённого типа (например, только <text:span text:style-name="Source_20_Text">perm</text:span>) используется параметр <text:span text:style-name="Source_20_Text">[type]</text:span>: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fdpi_cli vlan rule dump perm</text:p>
          </table:table-cell>
        </table:table-row>
      </table:table>
      <text:list text:style-name="Numbering_20_1" text:continue-numbering="true">
        <text:list-item>
          <text:p text:style-name="FirstListParagraph_Text_20_body"> Пример вывода команды: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fdpi_cli vlan rule dump </text:span><text:line-break/><text:span text:style-name="highlight_nu0">1000</text:span><text:s text:c="2"/>perm hide<text:line-break/><text:span text:style-name="highlight_nu0">2000</text:span><text:s text:c="2"/>perm drop<text:line-break/><text:span text:style-name="highlight_nu0">3000</text:span><text:s text:c="2"/>perm pass<text:line-break/><text:span text:style-name="highlight_nu0">4000</text:span><text:s text:c="2"/>perm hide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В данном примере видно, что все протоколы, относящиеся к VLAN 1000 и 4000 попадают под влияние hide, то есть трафик с одной площадки дублируется на другую площадку; VLAN 2000 — трафик дропается, VLAN 3000 — трафик пропускается.</text:p>
        </text:list-item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Подробнее в разделе <text:a xlink:type="simple" xlink:href="https://wiki.vasexperts.ru/doku.php?id=dpi:bras_bng:bras_pppoe#настройка_service-name_для_vlan" text:style-name="Internet_20_link" text:visited-style-name="Visited_20_Internet_20_Link">Настройка Service-Name для VLAN</text:a></text:p>
          </table:table-cell>
        </table:table-row>
      </table:table>
      <text:h text:style-name="Heading_20_2" text:outline-level="2"><text:bookmark-start text:name="__RefHeading___vlan_rule_2"/><text:bookmark-start text:name="vlan_rule"/>VLAN Rule<text:bookmark-end text:name="__RefHeading___vlan_rule_2"/><text:bookmark-end text:name="vlan_rule"/></text:h>
      <text:p text:style-name="Text_20_body">VLAN Rule позволяет гибко управлять сетевым трафиком на уровне VLAN и QinQ, назначать определенные политики обработки пакетов для отдельных VLAN, диапазонов VLAN или QinQ-туннелей.</text:p>
      <text:h text:style-name="Heading_20_3" text:outline-level="3"><text:bookmark-start text:name="__RefHeading___типы_правил_3"/><text:bookmark-start text:name="типы_правил"/>Типы правил<text:bookmark-end text:name="__RefHeading___типы_правил_3"/><text:bookmark-end text:name="типы_правил"/></text:h>
      <text:p text:style-name="Text_20_body">Поддерживаются следующие типы правил:</text:p>
      <text:list text:style-name="List_20_1" text:continue-numbering="false">
        <text:list-item>
          <text:p text:style-name="List_20_1_Content_First"> <text:span text:style-name="Source_20_Text">dhcp</text:span> — управляет обработкой DHCP-запросов.</text:p>
          <text:list text:style-name="List_20_1">
            <text:list-item>
              <text:p text:style-name="List_20_1_Content"> <text:span text:style-name="Source_20_Text">dhcp enable</text:span> — разрешить обработку DHCP-запросов в данном VLAN/QinQ.</text:p>
            </text:list-item>
            <text:list-item>
              <text:p text:style-name="List_20_1_Content"> <text:span text:style-name="Source_20_Text">dhcp disable</text:span> — запретить обработку DHCP. Все DHCP-пакеты в этом VLAN/QinQ будут отбрасываться.</text:p>
            </text:list-item>
          </text:list>
        </text:list-item>
        <text:list-item>
          <text:p text:style-name="List_20_1_Content"> <text:span text:style-name="Source_20_Text">perm</text:span> — определяет базовую обработку всего трафика в VLAN/QinQ.</text:p>
          <text:list text:style-name="List_20_1">
            <text:list-item>
              <text:p text:style-name="List_20_1_Content"> <text:span text:style-name="Source_20_Text">drop</text:span> — полностью отбрасывать все пакеты. Пакеты не проходят дальнейшую обработку и не попадают в статистику Netflow.</text:p>
            </text:list-item>
            <text:list-item>
              <text:p text:style-name="List_20_1_Content"> <text:span text:style-name="Source_20_Text">pass</text:span> — пропускать пакеты без обработки. Пакеты учитываются в статистике Netflow.</text:p>
            </text:list-item>
            <text:list-item>
              <text:p text:style-name="List_20_1_Content"> <text:span text:style-name="Source_20_Text">accept</text:span> — пропускать пакеты для дальнейшей полной обработки в системе. Пакеты учитываются в статистике Netflow.</text:p>
            </text:list-item>
            <text:list-item>
              <text:p text:style-name="List_20_1_Content"> <text:span text:style-name="Source_20_Text">hide</text:span> — пакет проходит внутренние этапы обработки (с исключениями), но после обработки в любом случае отбрасывается. При этом:</text:p>
              <text:list text:style-name="List_20_1">
                <text:list-item>
                  <text:p text:style-name="List_20_1_Content"> пакет не попадает в статистику Netflow;</text:p>
                </text:list-item>
                <text:list-item>
                  <text:p text:style-name="List_20_1_Content"> не применяются услуги 9, 12, 15, 18, NAT, а также полисинг (общий и канальный);</text:p>
                </text:list-item>
                <text:list-item>
                  <text:p text:style-name="List_20_1_Content"> пакет не записывается через ajb — в IPFIX, SIP, FTP и др.</text:p>
                </text:list-item>
              </text:list>
            </text:list-item>
          </text:list>
        </text:list-item>
        <text:list-item>
          <text:p text:style-name="List_20_1_Content"> <text:span text:style-name="Source_20_Text">pppoe</text:span> — управляет обработкой PPPoE-пакетов. Поддерживается фильтрация по Service-Name, в том числе для QinQ-туннелей. Доступны следующие действия:</text:p>
          <text:list text:style-name="List_20_1">
            <text:list-item>
              <text:p text:style-name="List_20_1_Content"> <text:span text:style-name="Source_20_Text">enable</text:span> — разрешить обработку PPPoE.</text:p>
            </text:list-item>
            <text:list-item>
              <text:p text:style-name="List_20_1_Content"> <text:span text:style-name="Source_20_Text">drop</text:span> — дропать пакеты PPPoE.</text:p>
            </text:list-item>
            <text:list-item>
              <text:p text:style-name="List_20_1_Content"> <text:span text:style-name="Source_20_Text">pass</text:span> — пропустить пакеты PPPoE насквозь без обработки.</text:p>
            </text:list-item>
            <text:list-item>
              <text:p text:style-name="List_20_1_Content_Last"> <text:span text:style-name="Source_20_Text">delay N</text:span> — устанавливать PPPoE-сессию с задержкой в N секунд (0 &lt; N &lt; 16).<text:line-break/>Правила могут быть заданы как для всего PPPoE-трафика в диапазоне VLAN/QinQ, так и для конкретного Service-Name.</text:p>
            </text:list-item>
          </text:list>
        </text:list-item>
      </text:list>
      <text:h text:style-name="Heading_20_3" text:outline-level="3"><text:bookmark-start text:name="__RefHeading___синтаксис_описания_диапазонов_vlan_qinq_4"/><text:bookmark-start text:name="синтаксис_описания_диапазонов_vlan_qinq"/>Синтаксис описания диапазонов VLAN/QinQ<text:bookmark-end text:name="__RefHeading___синтаксис_описания_диапазонов_vlan_qinq_4"/><text:bookmark-end text:name="синтаксис_описания_диапазонов_vlan_qinq"/></text:h>
      <text:p text:style-name="Text_20_body">Правила применяются к диапазонам, которые задаются в следующем формате:</text:p>
      <text:list text:style-name="List_20_1" text:continue-numbering="false">
        <text:list-item>
          <text:p text:style-name="List_20_1_Content_First"> Для одиночного VLAN: <text:span text:style-name="Source_20_Text">156</text:span></text:p>
        </text:list-item>
        <text:list-item>
          <text:p text:style-name="List_20_1_Content"> Для диапазона VLAN: <text:span text:style-name="Source_20_Text">56-78</text:span> (VLAN с 56 по 78 включительно)</text:p>
        </text:list-item>
        <text:list-item>
          <text:p text:style-name="List_20_1_Content"> Для любого VLAN: <text:span text:style-name="Source_20_Text">*</text:span> или <text:span text:style-name="Source_20_Text">any</text:span></text:p>
        </text:list-item>
        <text:list-item>
          <text:p text:style-name="List_20_1_Content"> Для QinQ:</text:p>
          <text:list text:style-name="List_20_1">
            <text:list-item>
              <text:p text:style-name="List_20_1_Content"> <text:span text:style-name="Source_20_Text">67.*</text:span> или <text:span text:style-name="Source_20_Text">67.any</text:span> — S-VLAN=67, любой C-VLAN.</text:p>
            </text:list-item>
            <text:list-item>
              <text:p text:style-name="List_20_1_Content"> <text:span text:style-name="Source_20_Text">*.68</text:span> или <text:span text:style-name="Source_20_Text">any.68</text:span> — любой S-VLAN, C-VLAN=68.</text:p>
            </text:list-item>
            <text:list-item>
              <text:p text:style-name="List_20_1_Content"> <text:span text:style-name="Source_20_Text">*.*</text:span> или <text:span text:style-name="Source_20_Text">any.any</text:span> — любой QinQ.</text:p>
            </text:list-item>
            <text:list-item>
              <text:p text:style-name="List_20_1_Content"> <text:span text:style-name="Source_20_Text">12-156.78-90</text:span> — диапазон S-VLAN [12..156], диапазон C-VLAN [78..90].</text:p>
            </text:list-item>
            <text:list-item>
              <text:p text:style-name="List_20_1_Content_Last"> <text:span text:style-name="Source_20_Text">609.1-199</text:span> — S-VLAN=609, диапазон C-VLAN [1..199].</text:p>
            </text:list-item>
          </text:list>
        </text:list-item>
      </text:list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Правила для обычных VLAN (<text:span text:style-name="Source_20_Text">67</text:span>) и QinQ (<text:span text:style-name="Source_20_Text">67.*</text:span>) являются независимыми и не пересекаются.</text:p>
          </table:table-cell>
        </table:table-row>
      </table:table>
      <text:p text:style-name="Text_20_body"><text:span text:style-name="Strong_20_Emphasis">Поддержка Service-Name для QinQ</text:span><text:line-break/>
Правила с Service-Name корректно работают для QinQ:</text:p>
      <text:list text:style-name="List_20_1" text:continue-numbering="false">
        <text:list-item>
          <text:p text:style-name="List_20_1_Content_First"> Правила без селективности по CVLAN: <text:span text:style-name="Source_20_Text">SVLAN.*</text:span> с указанием Service-Name и без него.</text:p>
        </text:list-item>
        <text:list-item>
          <text:p text:style-name="List_20_1_Content_Last"> Полный QinQ (<text:span text:style-name="Source_20_Text">SVLAN.CVLAN</text:span>) с селективностью по Service-Name.</text:p>
        </text:list-item>
      </text:list>
      <text:h text:style-name="Heading_20_3" text:outline-level="3"><text:bookmark-start text:name="__RefHeading___приоритет_правил_5"/><text:bookmark-start text:name="приоритет_правил"/>Приоритет правил<text:bookmark-end text:name="__RefHeading___приоритет_правил_5"/><text:bookmark-end text:name="приоритет_правил"/></text:h>
      <text:p text:style-name="Text_20_body">Если диапазоны нескольких правил пересекаются, система определяет итоговое действие по принципу "от общего к частному":</text:p>
      <text:list text:style-name="Numbering_20_1" text:continue-numbering="false">
        <text:list-item>
          <text:p text:style-name="Numbering_20_1_Content_First"> Сначала применяются правила с самыми широкими диапазонами (например, 1-4095 или any.any).</text:p>
        </text:list-item>
        <text:list-item>
          <text:p text:style-name="Numbering_20_1_Content_Last"> Затем правила с более узкими диапазонами (например, 100-200) могут переопределить действие, заданное общими правилами.</text:p>
        </text:list-item>
      </text:list>
      <text:p text:style-name="Text_20_body"><text:span text:style-name="Strong_20_Emphasis">Пример:</text:span><text:line-break/>
Следующие правила создадут политику: "Запретить DHCP для всех VLAN в диапазоне 300-700, но разрешить его для VLAN 645 и диапазона 430-439"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vlan rule add <text:span text:style-name="highlight_nu0">300</text:span>-<text:span text:style-name="highlight_nu0">700</text:span> dhcp disable<text:line-break/>vlan rule add <text:span text:style-name="highlight_nu0">645</text:span> dhcp <text:span text:style-name="highlight_kw3">enable</text:span><text:line-break/>vlan rule add <text:span text:style-name="highlight_nu0">430</text:span>-<text:span text:style-name="highlight_nu0">439</text:span> dhcp <text:span text:style-name="highlight_kw3">enable</text:span></text:p>
          </table:table-cell>
        </table:table-row>
      </table:table>
      <text:h text:style-name="Heading_20_3" text:outline-level="3"><text:bookmark-start text:name="__RefHeading___управление_6"/><text:bookmark-start text:name="управление"/>Управление<text:bookmark-end text:name="__RefHeading___управление_6"/><text:bookmark-end text:name="управление"/></text:h>
      <text:list text:style-name="List_20_1" text:continue-numbering="false">
        <text:list-item>
          <text:p text:style-name="List_20_1_Content_First"> <text:span text:style-name="Source_20_Text">vlan rule add</text:span> — добавление нового правила в SDR.<text:line-break/>Синтаксис для PPPoE:</text:p>
          <text:list text:style-name="List_20_1">
            <text:list-item>
              <text:p text:style-name="List_20_1_Content"> Добавление правила для всего PPPoE-трафика в диапазоне: </text:p>
            </text:list-item>
          </text:list>
        </text:list-item>
      </text:list>
      <table:table table:style-name="Table7_Indentation_Level2">
        <table:table-column table:style-name="odt_auto_style_table_column_11_1"/>
        <table:table-row>
          <table:table-cell office:value-type="string" table:style-name="tablecell">
            <text:p text:style-name="Preformatted_20_Text">vlan rule add <text:span text:style-name="highlight_sy0">&lt;</text:span>Range<text:span text:style-name="highlight_sy0">&gt;</text:span> pppoe <text:span text:style-name="highlight_br0">[</text:span><text:span text:style-name="highlight_kw3">enable</text:span> <text:span text:style-name="highlight_sy0">|</text:span> drop <text:span text:style-name="highlight_sy0">|</text:span> pass <text:span text:style-name="highlight_sy0">|</text:span> delay N<text:span text:style-name="highlight_br0">]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Добавление правила для конкретного Service-Name: </text:p>
            </text:list-item>
          </text:list>
        </text:list-item>
      </text:list>
      <table:table table:style-name="Table8_Indentation_Level2">
        <table:table-column table:style-name="odt_auto_style_table_column_12_1"/>
        <table:table-row>
          <table:table-cell office:value-type="string" table:style-name="tablecell">
            <text:p text:style-name="Preformatted_20_Text">vlan rule add <text:span text:style-name="highlight_sy0">&lt;</text:span>Range<text:span text:style-name="highlight_sy0">&gt;</text:span> pppoe sname <text:span text:style-name="highlight_sy0">&lt;</text:span>Service-Name<text:span text:style-name="highlight_sy0">&gt;</text:span> <text:span text:style-name="highlight_br0">[</text:span><text:span text:style-name="highlight_kw3">enable</text:span> <text:span text:style-name="highlight_sy0">|</text:span> drop <text:span text:style-name="highlight_sy0">|</text:span> pass <text:span text:style-name="highlight_sy0">|</text:span> delay N<text:span text:style-name="highlight_br0">]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p text:style-name="Text_20_body"> Здесь <text:span text:style-name="Source_20_Text">&lt;Service-Name&gt;</text:span> — имя PPPoE Service-Name в одинарных или двойных кавычках (можно без кавычек, если является идентификатором: <text:span text:style-name="Source_20_Text">[a-zA-Z_][a-zA-Z_0-9]*</text:span>).</text:p>
            </text:list-item>
          </text:list>
        </text:list-item>
        <text:list-item>
          <text:p text:style-name="List_20_1_Content_First"> <text:span text:style-name="Source_20_Text">vlan rule modify</text:span> — изменение существующего правила в SDR (аналогичный синтаксис).</text:p>
        </text:list-item>
        <text:list-item>
          <text:p text:style-name="List_20_1_Content"> <text:span text:style-name="Source_20_Text">vlan rule delete</text:span> — удаление правила из SDR.</text:p>
        </text:list-item>
        <text:list-item>
          <text:p text:style-name="List_20_1_Content"> <text:span text:style-name="Source_20_Text">vlan rule show</text:span> — показывает все правила для указанного VLAN/QinQ. В выводе отображаются не только общие действия для PPPoE, но и все разрешения для отдельных Service-Name.</text:p>
        </text:list-item>
        <text:list-item>
          <text:p text:style-name="List_20_1_Content"> <text:span text:style-name="Source_20_Text">vlan rule dump</text:span> — выводит дамп всех правил в SDR. Для фильтрации вывода по типу правил используется параметр <text:span text:style-name="Source_20_Text">[type]</text:span> (например, <text:span text:style-name="Source_20_Text">vlan rule dump perm</text:span>).</text:p>
        </text:list-item>
        <text:list-item>
          <text:p text:style-name="List_20_1_Content"> <text:span text:style-name="Source_20_Text">vlan rule purge vlan</text:span>/<text:span text:style-name="Source_20_Text">qinq</text:span>/<text:span text:style-name="Source_20_Text">all</text:span> — очистка SDR VLAN/QinQ или обоих.</text:p>
        </text:list-item>
        <text:list-item>
          <text:p text:style-name="List_20_1_Content_Last"> <text:span text:style-name="Source_20_Text">vlan rule apply</text:span> — применение правил; по умолчанию правила применяются спустя 5 минут после последней модификации SDR.</text:p>
        </text:list-item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При использовании <text:span text:style-name="Source_20_Text">*</text:span> в CLI для QinQ-диапазонов рекомендуется заключать выражение в кавычки (например, <text:span text:style-name="Source_20_Text"> '*.68' </text:span>) или использовать ключевое слово <text:span text:style-name="Source_20_Text">any</text:span> (например, <text:span text:style-name="Source_20_Text">any.68</text:span>), чтобы избежать некорректной интерпретации символа <text:span text:style-name="Source_20_Text">*</text:span> оболочкой bash.</text:p>
          </table:table-cell>
        </table:table-row>
      </table:table>
      <text:p text:style-name="Text_20_body"><text:span text:style-name="Strong_20_Emphasis">Особенности применения изменений:</text:span> Изменения правил, внесенные командами <text:span text:style-name="Source_20_Text">add</text:span>, <text:span text:style-name="Source_20_Text">modify</text:span> или <text:span text:style-name="Source_20_Text">delete</text:span>, сохраняются в SDR и автоматически применяются системой спустя 5 минут после последней модификации. Команда <text:span text:style-name="Source_20_Text">vlan rule apply</text:span> позволяет применить их принудительно, но не чаще одного раза в минуту.</text:p>
      <text:h text:style-name="Heading_20_3" text:outline-level="3"><text:bookmark-start text:name="__RefHeading___использование_vlan_rule_в_l2-балансировщике_7"/><text:bookmark-start text:name="использование_vlan_rule_в_l2-балансировщике"/>Использование VLAN Rule в L2-балансировщике<text:bookmark-end text:name="__RefHeading___использование_vlan_rule_в_l2-балансировщике_7"/><text:bookmark-end text:name="использование_vlan_rule_в_l2-балансировщике"/></text:h>
      <text:p text:style-name="Text_20_body">Правила VLAN также могут применяться компонентом <text:span text:style-name="Strong_20_Emphasis">L2-балансировщик</text:span> для фильтрации пакетов. Это позволяет на этапе балансировки трафика отсеивать ненужные VLAN/QinQ до их попадания в основные обрабатывающие модули.</text:p>
      <text:p text:style-name="Text_20_body"><text:span text:style-name="Strong_20_Emphasis">Пример:</text:span><text:line-break/>
Требуется дропнуть трафик по номеру одиночного тега 133, а также по qinq S-tag 266.<text:line-break/>Для этого выполнить команды:</text:p>
      <text:list text:style-name="Numbering_20_1" text:continue-numbering="false">
        <text:list-item>
          <text:p text:style-name="Numbering_20_1_Content_First"> Дроп трафика, тег которого равняется 133:</text:p>
        </text:list-item>
      </text:list>
      <table:table table:style-name="Table9_Indentation_Level1">
        <table:table-column table:style-name="odt_auto_style_table_column_14_1"/>
        <table:table-row>
          <table:table-cell office:value-type="string" table:style-name="tablecell">
            <text:p text:style-name="Preformatted_20_Text">fdpi_cli vlan rule add <text:span text:style-name="highlight_nu0">133</text:span> perm drop</text:p>
          </table:table-cell>
        </table:table-row>
      </table:table>
      <text:list text:style-name="Numbering_20_1" text:continue-numbering="true">
        <text:list-item>
          <text:p text:style-name="FirstListParagraph_Text_20_body"> Будет дропнут весь трафик, в котором есть одиночный тег 133 (трафик Q-in-Q не будет затронут)</text:p>
        </text:list-item>
        <text:list-item>
          <text:p text:style-name="Numbering_20_1_Content"> Дроп трафика, Service-тег которого равняется 266: </text:p>
        </text:list-item>
      </text:list>
      <table:table table:style-name="Table10_Indentation_Level1">
        <table:table-column table:style-name="odt_auto_style_table_column_15_1"/>
        <table:table-row>
          <table:table-cell office:value-type="string" table:style-name="tablecell">
            <text:p text:style-name="Preformatted_20_Text">fdpi_cli vlan rule add <text:span text:style-name="highlight_st_h">'266:*'</text:span> perm drop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Будет дропнут весь трафик, в котором есть двойной тег, S-тег которого равняется 266 и любым C-тег (266:0-409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7::35:09</meta:creation-date>
    <dc:creator>Generated</dc:creator>
    <dc:date>2026-06-21T07::35:09</dc:date>
    <dc:language>en-US</dc:language>
    <meta:editing-cycles>1</meta:editing-cycles>
    <meta:editing-duration>PT0S</meta:editing-duration>
    <dc:title>dpi:dpi_components:platform:vlan_traffic_handling</dc:title>
  </office:meta>
</office:document-meta>
</file>