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s"/><text:bookmark-start text:name="__RefHeading___информация_о_результатах_выполнения_команды_1"/><text:bookmark-start text:name="информация_о_результатах_выполнения_команды"/>Информация о результатах выполнения команды<text:bookmark-end text:name="__RefHeading___информация_о_результатах_выполнения_команды_1"/><text:bookmark-end text:name="информация_о_результатах_выполнения_команды"/></text:h>
      <text:p text:style-name="Text_20_body">
<text:span text:style-name="Strong_20_Emphasis">Для параметров кроме list, profile</text:span></text:p>
      <text:p text:style-name="Text_20_body"> Result processing … a/b/c/d/e</text:p>
      <text:p text:style-name="Preformatted_20_Text"> В скобках указаны символические обозначения :<text:line-break/><text:s text:c="3"/>a - всего было записей<text:line-break/><text:s text:c="3"/>b - успешно обработано<text:line-break/><text:s text:c="3"/>c - произошла какая-то ошибка на сервере<text:line-break/><text:s text:c="3"/>d - признак(и) был уже установлен<text:line-break/><text:s text:c="3"/>e - признак был не установлен ( имеет смысл при удалении )<text:line-break/><text:s text:c="3"/></text:p>
      <text:p text:style-name="Text_20_body"> Пример (первый запуск)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 Пример (повторный запуск, признак установлен)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Для параметра list</text:span></text:p>
      <text:p text:style-name="Text_20_body"> Result processing … a/b/c</text:p>
      <text:p text:style-name="Preformatted_20_Text"> В скобках указаны символические обозначения :<text:line-break/><text:s text:c="3"/>a - всего записей<text:line-break/><text:s text:c="3"/>b - признак установлен ( в данном случае сервис )<text:line-break/><text:s text:c="3"/>c - признак не установлен<text:line-break/><text:s text:c="3"/></text:p>
      <text:p text:style-name="Text_20_body"> Пример</text:p>
      <text:p text:style-name="Preformatted_20_Text"> fdpi_ctrl list --service --cidr 192.168.0.0/19<text:line-break/><text:s text:c="2"/>Много выводит, окончание 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  <text:p text:style-name="Text_20_body"><text:span text:style-name="Strong_20_Emphasis">Для параметра profile</text:span></text:p>
      <text:p text:style-name="Text_20_body"> Создание профиля<text:line-break/>
 Result processing … a/b/c/d</text:p>
      <text:p text:style-name="Preformatted_20_Text"> В скобках указаны символические обозначения :<text:line-break/><text:s text:c="3"/>a - всего<text:line-break/><text:s text:c="3"/>b - успешно<text:line-break/><text:s text:c="3"/>c - внутренняя ошибка ( надо смотреть fastdpi_alert.log )<text:line-break/><text:s text:c="3"/>d - профиль уже существует ( в нашем случае для услуги 4 есть профиль a41 с такими хаоактеристиками )</text:p>
      <text:p text:style-name="Text_20_body"> Пример (первый запуск):</text:p>
      <text:p text:style-name="Preformatted_20_Text"> 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</text:p>
      <text:p text:style-name="Text_20_body"> Пример (повторный запуск):</text:p>
      <text:p text:style-name="Preformatted_20_Text"><text:s text:c="2"/>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0/1<text:line-break/><text:s text:c="2"/></text:p>
      <text:p text:style-name="Text_20_body"> Пример (если для услуги не может быть задан профиль):</text:p>
      <text:p text:style-name="Preformatted_20_Text"><text:s text:c="2"/>fdpi_ctrl load profile --service 3<text:s text:c="2"/>--profile.name a3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hvers=0x3, hcmd=16 : bad profile (name or parameters), error code ecode=4<text:line-break/><text:s text:c="6"/>ierr_code=1 (service can't have profile)<text:line-break/><text:s text:c="6"/></text:p>
      <text:p text:style-name="Text_20_body"> Удаление профиля<text:line-break/>
 Result processing … a/b/c/d/e</text:p>
      <text:p text:style-name="Preformatted_20_Text"><text:s text:c="2"/>a - всего<text:line-break/><text:s text:c="2"/>b - успешно<text:line-break/><text:s text:c="2"/>c - профиль не найден<text:line-break/><text:s text:c="2"/>d - профиль используется ( т.е. есть абоненты для которых задана услуга с этим профилем )<text:line-break/><text:s text:c="2"/>e - внутренняя ошибка ( надо смотреть fastdpi_alert.log )<text:line-break/><text:s text:c="2"/></text:p>
      <text:p text:style-name="Text_20_body"> Пример (удаление профиля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/0<text:line-break/><text:s text:c="2"/></text:p>
      <text:p text:style-name="Text_20_body"> Пример (повтор команды удаления профиля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1/0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19:10</meta:creation-date>
    <dc:creator>Generated</dc:creator>
    <dc:date>2026-07-11T16::19:10</dc:date>
    <dc:language>en-US</dc:language>
    <meta:editing-cycles>1</meta:editing-cycles>
    <meta:editing-duration>PT0S</meta:editing-duration>
    <dc:title>dpi:dpi_components:platform:subscriber_management:subsman_res</dc:title>
  </office:meta>
</office:document-meta>
</file>