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:subsman_remote_ssh"/><text:bookmark-start text:name="__RefHeading___удаленный_запуск_команд_через_ssh_1"/><text:bookmark-start text:name="удаленный_запуск_команд_через_ssh"/>Удаленный запуск команд через SSH<text:bookmark-end text:name="__RefHeading___удаленный_запуск_команд_через_ssh_1"/><text:bookmark-end text:name="удаленный_запуск_команд_через_ssh"/></text:h>
      <text:p text:style-name="Text_20_body">
Для удаленного запуска команд на сервере DPI через SSH без ввода пароля рекомендуем использовать аутентификацию пользователей по публичным ключам.</text:p>
      <text:p text:style-name="Text_20_body">Для этого на сервере управления:</text:p>
      <text:list text:style-name="Numbering_20_1" text:continue-numbering="false">
        <text:list-item>
          <text:p text:style-name="Numbering_20_1_Content_First"> создаем пару из публичного и закрытого ключей</text:p>
          <text:p text:style-name="Preformatted_20_Text">ssh-keygen -t rsa</text:p>
          <text:p text:style-name="Text_20_body">В диалоге выбираем значения по умолчанию. Секретную фразу для простоты дальнейшего использования оставляем пустой<text:note text:id="ftn0" text:note-class="footnote"><text:note-citation text:label="1)">1)</text:note-citation><text:note-body><text:p text:style-name="Text_20_body">либо используем возможности ssh-agent для хранения паролей</text:p></text:note-body></text:note></text:p>
        </text:list-item>
        <text:list-item>
          <text:p text:style-name="Numbering_20_1_Content"> копируем публичный ключ на сервер DPI</text:p>
          <text:p text:style-name="Preformatted_20_Text">ssh-copy-id dpi_user@dpi_host <text:line-break/>или ручками<text:line-break/>cat ~/.ssh/id_rsa.pub | ssh dpi_user@dpi_host "mkdir -p ~/.ssh &amp;&amp; cat &gt;&gt;<text:s text:c="2"/>~/.ssh/authorized_keys"</text:p>
        </text:list-item>
      </text:list>
      <text:p text:style-name="Text_20_body">На сервере DPI проверяем и исправляем права на файл authorized_keys</text:p>
      <text:p text:style-name="Preformatted_20_Text">chmod 700 ~dpi_user/.ssh/<text:line-break/>chmod 600 ~dpi_user/.ssh/authorized_keys<text:line-break/>restorecon -Rv ~dpi_user/.ssh/</text:p>
      <text:p text:style-name="Text_20_body">Проверяем работоспособность удаленного запуска fdpi_ctrl c сервера управления</text:p>
      <text:p text:style-name="Preformatted_20_Text">ssh dpi_user@dpi_host "fdpi_ctrl load --service 6 --login test"</text:p>
      <text:p text:style-name="Text_20_body">Если запуск не работает, попробуйте найти подсказки в логе /var/log/secure на DPI сервере
и включив на ssh диагностический режим: ssh -v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4:08</meta:creation-date>
    <dc:creator>Generated</dc:creator>
    <dc:date>2026-06-27T05::54:08</dc:date>
    <dc:language>en-US</dc:language>
    <meta:editing-cycles>1</meta:editing-cycles>
    <meta:editing-duration>PT0S</meta:editing-duration>
    <dc:title>dpi:dpi_components:platform:subscriber_management:subsman_remote:subsman_remote_ssh</dc:title>
  </office:meta>
</office:document-meta>
</file>