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remote:subsman_remote_ctrl"/><text:bookmark-start text:name="__RefHeading___удаленный_запуск_утилиты_fdpi_ctrl_1"/><text:bookmark-start text:name="удаленный_запуск_утилиты_fdpi_ctrl"/>Удаленный запуск утилиты fdpi_ctrl<text:bookmark-end text:name="__RefHeading___удаленный_запуск_утилиты_fdpi_ctrl_1"/><text:bookmark-end text:name="удаленный_запуск_утилиты_fdpi_ctrl"/></text:h>
      <text:p text:style-name="Text_20_body">
Для удаленного запуска утилиты fdpi_ctrl нужно произвести следующие действия:</text:p>
      <text:list text:style-name="Numbering_20_1" text:continue-numbering="false">
        <text:list-item>
          <text:p text:style-name="Numbering_20_1_Content_First"> в настроечном файле dpi /etc/dpi/fastdpi.conf включить прослушивание сетевого интерфейса управления, доступного извне</text:p>
          <text:p text:style-name="Preformatted_20_Text">ctrl_dev=eth0</text:p>
        </text:list-item>
        <text:list-item>
          <text:p text:style-name="Numbering_20_1_Content"> в настройках firewall /etc/sysconfig/iptables открыть доступ на порт, указанный в настройке ctrl_port и ограничить к хосту DPI доступ только с управляющего сервера</text:p>
          <text:p text:style-name="Preformatted_20_Text">-A INPUT -m state --state NEW -m tcp -s 192.168.0.2 -p tcp --dport 2900 -j ACCEPT</text:p>
        </text:list-item>
        <text:list-item>
          <text:p text:style-name="Numbering_20_1_Content"> скопировать утилиту fdpi_ctrl на управляющий сервер и запускать ее с аргументом -r host:port</text:p>
          <text:p text:style-name="Preformatted_20_Text">fdpi_ctrl load --service 6 --login test -r 192.168.0.1:2900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ри обновлениях версии DPI нужно не забывать обновлять fdpi_ctrl на управляющем сервер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43:44</meta:creation-date>
    <dc:creator>Generated</dc:creator>
    <dc:date>2026-06-28T14::43:44</dc:date>
    <dc:language>en-US</dc:language>
    <meta:editing-cycles>1</meta:editing-cycles>
    <meta:editing-duration>PT0S</meta:editing-duration>
    <dc:title>dpi:dpi_components:platform:subscriber_management:subsman_remote:subsman_remote_ctrl</dc:title>
  </office:meta>
</office:document-meta>
</file>