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remote:start"/><text:bookmark-start text:name="__RefHeading___удаленное_управление_1"/><text:bookmark-start text:name="удаленное_управление"/>8 Удаленное управление<text:bookmark-end text:name="__RefHeading___удаленное_управление_1"/><text:bookmark-end text:name="удаленное_управление"/></text:h>
      <text:p text:style-name="Text_20_body">
Для управления DPI c другого компьютера рекомендуется использовать <text:a xlink:type="simple" xlink:href="https://wiki.vasexperts.ru/doku.php?id=dpi:dpi_components:platform:subscriber_management:subsman_remote:subsman_remote_ssh" text:style-name="Internet_20_link" text:visited-style-name="Visited_20_Internet_20_Link">удаленный запуск команд через SSH</text:a>. Биллинговые системы обычно имеют встроенную поддержку этого способа управления.  </text:p>
      <text:p text:style-name="Text_20_body">В качестве альтернативы можно использовать <text:a xlink:type="simple" xlink:href="https://wiki.vasexperts.ru/doku.php?id=dpi:dpi_components:platform:subscriber_management:subsman_remote:subsman_remote_ctrl" text:style-name="Internet_20_link" text:visited-style-name="Visited_20_Internet_20_Link">удаленный запуск утилиты fdpi_ctrl</text:a> или установить на DPI сервер дополнительное программное обеспечение для удаленного управления: 
telnet сервер, snmp агент и т.п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0::17:51</meta:creation-date>
    <dc:creator>Generated</dc:creator>
    <dc:date>2026-06-28T10::17:51</dc:date>
    <dc:language>en-US</dc:language>
    <meta:editing-cycles>1</meta:editing-cycles>
    <meta:editing-duration>PT0S</meta:editing-duration>
    <dc:title>dpi:dpi_components:platform:subscriber_management:subsman_remote:start</dc:title>
  </office:meta>
</office:document-meta>
</file>