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subsman_profiles"/><text:bookmark-start text:name="__RefHeading___именованные_профили_1"/><text:bookmark-start text:name="именованные_профили"/>Именованные профили<text:bookmark-end text:name="__RefHeading___именованные_профили_1"/><text:bookmark-end text:name="именованные_профили"/></text:h>
      <text:p text:style-name="Text_20_body">
Тарифному плану (профилю для полисинга) или профилю услуги можно дать имя
и хранить его в БД UDR, а потом подключать абонентам требуемый профиль,
не задавая каждый раз набор параметров, а используя данное имя.</text:p>
      <text:p text:style-name="Text_20_body">По сравнению с анонимными профилями это имеет следующие преимущества:</text:p>
      <text:list text:style-name="Numbering_20_1" text:continue-numbering="false">
        <text:list-item>
          <text:p text:style-name="Numbering_20_1_Content_First"> Упрощает администрирование абонентов</text:p>
        </text:list-item>
        <text:list-item>
          <text:p text:style-name="Numbering_20_1_Content"> Позволяет находить абонентов с требуемым профилем по имени профиля</text:p>
        </text:list-item>
        <text:list-item>
          <text:p text:style-name="Numbering_20_1_Content"> Позволяет изменить профиль всем абонентам с заданным профилем просто изменив параметры профиля</text:p>
        </text:list-item>
        <text:list-item>
          <text:p text:style-name="Numbering_20_1_Content_Last"> Позволяет контролировать ограничение на количество уникальных профилей (максимум 65535)</text:p>
        </text:list-item>
      </text:list>
      <text:p text:style-name="Text_20_body">Анонимные (без имени) профили в свою очередь имеют следующие преимущества:</text:p>
      <text:list text:style-name="Numbering_20_1" text:continue-numbering="false">
        <text:list-item>
          <text:p text:style-name="Numbering_20_1_Content_First"> Не нужно заниматься менеджментом профиля (создавать его и удалять), профиль освобождается вместе с удалением услуги или профиля у абонента</text:p>
        </text:list-item>
        <text:list-item>
          <text:p text:style-name="Numbering_20_1_Content_Last"> Не нужно придумывать имя профиля</text:p>
        </text:list-item>
      </text:list>
      <text:p text:style-name="Text_20_body"><text:span text:style-name="Strong_20_Emphasis">Команды с именем профиля для настроек полисинга (тарифных планов)</text:span></text:p>
      <text:p text:style-name="Text_20_body">Создание тарифного плана с именем и применение его для нескольких абонентов</text:p>
      <text:p text:style-name="Preformatted_20_Text">fdpi_ctrl load profile --policing rate_10_day.cfg --profile.name тариф_10<text:line-break/>fdpi_ctrl load --policing --profile.name тариф_10 --ip 192.168.0.1<text:line-break/>fdpi_ctrl load --policing --profile.name тариф_10 --ip 192.168.0.2<text:line-break/>fdpi_ctrl load --policing --profile.name тариф_10 --login kv_111</text:p>
      <text:p text:style-name="Text_20_body">Просмотр настроек полисинга (тарифного плана) по имени</text:p>
      <text:p text:style-name="Preformatted_20_Text">fdpi_ctrl list profile --policing --profile.name тариф_10</text:p>
      <text:p text:style-name="Text_20_body">Поиск абонентов по имени тарифного плана</text:p>
      <text:p text:style-name="Preformatted_20_Text">fdpi_ctrl list all --policing --profile.name тариф_10</text:p>
      <text:p text:style-name="Text_20_body">Удаление именованного профиля (не должно быть абонентов, которые его используют)</text:p>
      <text:p text:style-name="Preformatted_20_Text">fdpi_ctrl del profile --policing --profile.name тариф_10</text:p>
      <text:p text:style-name="Text_20_body">Изменение настроек тарифного плана с дневного на ночной режим (новые настройки
сразу применятся ко всем абонентам с заданным тарифным планом)</text:p>
      <text:p text:style-name="Preformatted_20_Text">fdpi_ctrl load profile --policing rate_10_night.cfg --profile.name тариф_10</text:p>
      <text:p text:style-name="Text_20_body"><text:span text:style-name="Strong_20_Emphasis"> Команды с именем профиля для услуг с профилем (настроечными параметрами) </text:span></text:p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Имя профиля уникально для каждой услуги, т.е. профиль_1 для услуги 6 отличается от профиль_1 для услуги 10</text:p>
      <text:p text:style-name="Text_20_body">Создание профиля с именем для услуги нотификации и подключение данной услуги с профилем для нескольких абонентов</text:p>
      <text:p text:style-name="Preformatted_20_Text">fdpi_ctrl load profile --service 6 --profile.name реклама_телеканала_наш_футбол --profile.json '{ "redirect" : "http://mysite.ru/landing_nash_football", "check" : true }'<text:line-break/>fdpi_ctrl load --service 6 --profile.name реклама_телеканала_наш_футбол --ip 192.168.0.1<text:line-break/>fdpi_ctrl load --service 6 --profile.name реклама_телеканала_наш_футбол --ip 192.168.0.2</text:p>
      <text:p text:style-name="Text_20_body">Сравним это с подключением услуги без кастомизированного профиля (параметры услуги берутся из файла конфигурации dpi) и с анонимным профилем (профиль без имени, который существует до отключения услуги у абонента)</text:p>
      <text:p text:style-name="Preformatted_20_Text">fdpi_ctrl load --service 6 --ip 192.168.0.1<text:line-break/>fdpi_ctrl load --service 6 --profile.json '{ "redirect" : "http://mysite.ru/landing_nash_football", "check" : true }' --ip 192.168.0.2</text:p>
      <text:p text:style-name="Text_20_body">Поиск абонентов, которым подключена услуга 6 с заданным именем профиля</text:p>
      <text:p text:style-name="Preformatted_20_Text">fdpi_ctrl list all --service 6 --profile.name реклама_телеканала_наш_футбол</text:p>
      <text:p text:style-name="Text_20_body">Удаление именованного профиля (не должно быть абонентов, которые его используют)</text:p>
      <text:p text:style-name="Preformatted_20_Text">fdpi_ctrl del profile --service 6<text:s text:c="2"/>--profile.name тариф_10</text:p>
      <text:p text:style-name="Text_20_body">Изменение настроек (профиля) услуги (новые настройки применятся ко всем абонентам с заданным профилем услуги)</text:p>
      <text:p text:style-name="Preformatted_20_Text">fdpi_ctrl load profile --service 6 --profile.name реклама_телеканала_наш_футбол --profile.json '{ "redirect" : "http://mysite.ru/landing_nash_football", "check" : true }'</text:p>
      <text:p text:style-name="Text_20_body">Просмотр всех созданных профилей по всем услугам</text:p>
      <text:p text:style-name="Preformatted_20_Text">fdpi_ctrl list all profile --serv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3::46:41</meta:creation-date>
    <dc:creator>Generated</dc:creator>
    <dc:date>2026-07-12T23::46:41</dc:date>
    <dc:language>en-US</dc:language>
    <meta:editing-cycles>1</meta:editing-cycles>
    <meta:editing-duration>PT0S</meta:editing-duration>
    <dc:title>dpi:dpi_components:platform:subscriber_management:subsman_profiles</dc:title>
  </office:meta>
</office:document-meta>
</file>