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prmt:start"/><text:bookmark-start text:name="__RefHeading___изменение_настроечных_параметров_1"/><text:bookmark-start text:name="изменение_настроечных_параметров"/>7 Изменение настроечных параметров<text:bookmark-end text:name="__RefHeading___изменение_настроечных_параметров_1"/><text:bookmark-end text:name="изменение_настроечных_параметров"/></text:h>
      <text:p text:style-name="Text_20_body">
Иногда требуется временно изменить значение настроечного параметра в процессе работы.</text:p>
      <text:p text:style-name="Text_20_body">Примеры:</text:p>
      <text:p text:style-name="Text_20_body">Команда изменит значение настроечного параметра, который переводит DPI платформу в режим read-only, 
при котором никакие действия по изменения проходящего через платформу трафика не производятся</text:p>
      <text:p text:style-name="Preformatted_20_Text">fdpi_ctrl setenv --passive_mode 1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пока поддерживается только данный настроечный парамет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38:17</meta:creation-date>
    <dc:creator>Generated</dc:creator>
    <dc:date>2026-06-28T11::38:17</dc:date>
    <dc:language>en-US</dc:language>
    <meta:editing-cycles>1</meta:editing-cycles>
    <meta:editing-duration>PT0S</meta:editing-duration>
    <dc:title>dpi:dpi_components:platform:subscriber_management:subsman_prmt:start</dc:title>
  </office:meta>
</office:document-meta>
</file>