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json:start"/><text:bookmark-start text:name="__RefHeading___вывод_результата_команды_в_json_1"/><text:bookmark-start text:name="вывод_результата_команды_в_json"/>5 Вывод результата команды в JSON<text:bookmark-end text:name="__RefHeading___вывод_результата_команды_в_json_1"/><text:bookmark-end text:name="вывод_результата_команды_в_json"/></text:h>
      <text:p text:style-name="Text_20_body">Для упрощения разбора результата выполнения команды при интеграции с внешними платформами и WEB предусмотрен вывод в формате JSON
Для этого в команде указывается дополнительный параметр</text:p>
      <text:p text:style-name="Preformatted_20_Text">--outformat j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17:32</meta:creation-date>
    <dc:creator>Generated</dc:creator>
    <dc:date>2026-06-28T10::17:32</dc:date>
    <dc:language>en-US</dc:language>
    <meta:editing-cycles>1</meta:editing-cycles>
    <meta:editing-duration>PT0S</meta:editing-duration>
    <dc:title>dpi:dpi_components:platform:subscriber_management:subsman_json:start</dc:title>
  </office:meta>
</office:document-meta>
</file>