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subscriber_management:subsman_json"/><text:bookmark-start text:name="__RefHeading___вывод_результата_команды_в_json_1"/><text:bookmark-start text:name="вывод_результата_команды_в_json"/>Вывод результата команды в JSON<text:bookmark-end text:name="__RefHeading___вывод_результата_команды_в_json_1"/><text:bookmark-end text:name="вывод_результата_команды_в_json"/></text:h>
      <text:p text:style-name="Text_20_body">Для упрощения разбора результата выполнения команды при интеграции с внешними платформами и WEB предусмотрен вывод в формате JSON</text:p>
      <text:p text:style-name="Text_20_body">Для этого в команде указывается дополнительный параметр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5">--outformat</text:span> json</text:p>
          </table:table-cell>
        </table:table-row>
      </table:table>
      <text:p text:style-name="Text_20_body">Для удобства работы с json рекомендуем установить утилиту jq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yum install</text:span> epel-release<text:line-break/>yum-config-manager <text:span text:style-name="highlight_re5">--disable</text:span> epel<text:line-break/><text:span text:style-name="highlight_kw2">yum</text:span> <text:span text:style-name="highlight_re5">--enablerepo</text:span> epel <text:span text:style-name="highlight_kw2">install</text:span> jq</text:p>
          </table:table-cell>
        </table:table-row>
      </table:table>
      <text:p text:style-name="Text_20_body">Примеры:</text:p>
      <text:list text:style-name="Numbering_20_1" text:continue-numbering="false">
        <text:list-item>
          <text:p text:style-name="Numbering_20_1_Content_First"> Форматированный вывод результата выполнения команды: </text:p>
        </text:list-item>
      </text:list>
      <table:table table:style-name="Table1_Indentation_Level1">
        <table:table-column table:style-name="odt_auto_style_table_column_3_1"/>
        <table:table-row>
          <table:table-cell office:value-type="string" table:style-name="tablecell">
            <text:p text:style-name="Preformatted_20_Text">fdpi_ctrl list all profile <text:span text:style-name="highlight_re5">--policing</text:span> <text:span text:style-name="highlight_re5">--outformat</text:span> json<text:span text:style-name="highlight_sy0">|</text:span>jq .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Посмотреть статистику использования разных профилей полисинга: </text:p>
        </text:list-item>
      </text:list>
      <table:table table:style-name="Table2_Indentation_Level1">
        <table:table-column table:style-name="odt_auto_style_table_column_4_1"/>
        <table:table-row>
          <table:table-cell office:value-type="string" table:style-name="tablecell">
            <text:p text:style-name="Preformatted_20_Text">fdpi_ctrl list all <text:span text:style-name="highlight_re5">--policing</text:span> <text:span text:style-name="highlight_re5">--outformat</text:span> json<text:span text:style-name="highlight_sy0">|</text:span>jq <text:span text:style-name="highlight_st_h">'.lpolicings[].description.name'</text:span><text:span text:style-name="highlight_sy0">|</text:span><text:span text:style-name="highlight_kw2">sort</text:span><text:span text:style-name="highlight_sy0">|</text:span><text:span text:style-name="highlight_kw2">uniq</text:span> <text:span text:style-name="highlight_re5">-c</text:span></text:p>
          </table:table-cell>
        </table:table-row>
      </table:table>
      <text:list text:style-name="Numbering_20_1" text:continue-numbering="true">
        <text:list-item>
          <text:p text:style-name="FirstListParagraph_Text_20_body"> или тоже самое в формате json средствами jq: </text:p>
        </text:list-item>
      </text:list>
      <table:table table:style-name="Table3_Indentation_Level1">
        <table:table-column table:style-name="odt_auto_style_table_column_5_1"/>
        <table:table-row>
          <table:table-cell office:value-type="string" table:style-name="tablecell">
            <text:p text:style-name="Preformatted_20_Text">fdpi_ctrl list all <text:span text:style-name="highlight_re5">--policing</text:span> <text:span text:style-name="highlight_re5">--outformat</text:span> json<text:span text:style-name="highlight_sy0">|</text:span>jq<text:s text:c="2"/><text:span text:style-name="highlight_st_h">'[{ name: .lpolicings[].description.name, login: .login }] | group_by(.name) | .[] | { name: .[0].name, count: . | length}'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Для последующего применения можно превратить этот вызов в функцию bash: </text:p>
        </text:list-item>
      </text:list>
      <table:table table:style-name="Table4_Indentation_Level1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function</text:span> fdpi_policing_stat<text:span text:style-name="highlight_br0">(</text:span><text:span text:style-name="highlight_br0">)</text:span> <text:span text:style-name="highlight_br0">{</text:span> fdpi_ctrl list all <text:span text:style-name="highlight_re5">--policing</text:span> <text:span text:style-name="highlight_re5">--outformat</text:span> json<text:span text:style-name="highlight_sy0">|</text:span>jq<text:s text:c="2"/><text:span text:style-name="highlight_st_h">'[{ name: .lpolicings[].description.name, login: .login }] | group_by(.name) | .[] | { name: .[0].name, count: . | length}'</text:span>; <text:span text:style-name="highlight_br0">}</text:span></text:p>
          </table:table-cell>
        </table:table-row>
      </table:table>
      <text:list text:style-name="Numbering_20_1" text:continue-numbering="true">
        <text:list-item>
          <text:p text:style-name="FirstListParagraph_Text_20_body"> и потом просто вызывать эту функцию из командной строки </text:p>
        </text:list-item>
      </text:list>
      <table:table table:style-name="Table5_Indentation_Level1">
        <table:table-column table:style-name="odt_auto_style_table_column_7_1"/>
        <table:table-row>
          <table:table-cell office:value-type="string" table:style-name="tablecell">
            <text:p text:style-name="Preformatted_20_Text">fdpi_policing_stat</text:p>
          </table:table-cell>
        </table:table-row>
      </table:table>
      <text:list text:style-name="Numbering_20_1" text:continue-numbering="true">
        <text:list-item/>
      </text:list>
      <text:p text:style-name="Text_20_body">Для постоянного использования функций можно сохранить их в файле <text:span text:style-name="Source_20_Text">.bash_profil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07::39:11</meta:creation-date>
    <dc:creator>Generated</dc:creator>
    <dc:date>2026-07-07T07::39:11</dc:date>
    <dc:language>en-US</dc:language>
    <meta:editing-cycles>1</meta:editing-cycles>
    <meta:editing-duration>PT0S</meta:editing-duration>
    <dc:title>dpi:dpi_components:platform:subscriber_management:subsman_json</dc:title>
  </office:meta>
</office:document-meta>
</file>