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dpi"/><text:bookmark-start text:name="__RefHeading___настройка_платформы_1"/><text:bookmark-start text:name="настройка_платформы"/>Настройка платформы<text:bookmark-end text:name="__RefHeading___настройка_платформы_1"/><text:bookmark-end text:name="настройка_платформы"/></text:h>
      <text:p text:style-name="Text_20_body">
Для того, чтобы DPI платформа принимала управляющие команды SM
необходимо задать в ее конфигурационном файле /etc/dpi/fastdpi.conf
следующие настройки:</text:p>
      <text:p text:style-name="Text_20_body">Номер слушающего порта</text:p>
      <text:p text:style-name="Preformatted_20_Text">ctrl_port=29000</text:p>
      <text:p text:style-name="Text_20_body">Имя сетевого интерфейса</text:p>
      <text:p text:style-name="Preformatted_20_Text">ctrl_dev=eth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23:43</meta:creation-date>
    <dc:creator>Generated</dc:creator>
    <dc:date>2026-07-16T05::23:43</dc:date>
    <dc:language>en-US</dc:language>
    <meta:editing-cycles>1</meta:editing-cycles>
    <meta:editing-duration>PT0S</meta:editing-duration>
    <dc:title>dpi:dpi_components:platform:subscriber_management:subsman_dpi</dc:title>
  </office:meta>
</office:document-meta>
</file>